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an de regels van het bestemmingsplan (tijdelijk wonen in de schuur), Heltenbosdijk 4,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tijdelijk wonen in de schuur) op de locatie Heltenbosdijk 4, 6006RZ Weert. De aanvraag om omgevingsvergunning is ontvangen op 9 mei 2022 en is geregistreerd onder zaaknummer 2022-02441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9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ltenbosdijk 4, 6006RZ Weert</meta:user-defined>
    <dc:language>nl</dc:language>
    <meta:user-defined meta:name="OVERHEIDop.locatietype/OVERHEIDop.gebiedsmarkering">Punt</meta:user-defined>
    <meta:user-defined meta:name="DC.title">Aanvraag omgevingsvergunning voor afwijken van de regels van het bestemmingsplan (tijdelijk wonen in de schuur), Heltenbosdijk 4, 6006RZ Weert</meta:user-defined>
    <meta:user-defined meta:name="DCTERMS.W3CDTF/DCTERMS.available">2022-05-18</meta:user-defined>
    <meta:user-defined meta:name="DCTERMS.W3CDTF/OVERHEIDop.jaargang">2022</meta:user-defined>
    <meta:user-defined meta:name="OVERHEIDop.publicationIssue">222938</meta:user-defined>
    <meta:user-defined meta:name="OVERHEIDop.GmbID/DC.identifier">gmb-2022-222938</meta:user-defined>
    <meta:user-defined meta:name="OVERHEIDop.versieInformatie"/>
  </office:meta>
</office:document-meta>
</file>