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1 Kolham, Verleende omgevingsvergunning (reguliere procedure) Z2022-003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kenlaan 31, 9615 AP Kolham, voor het vergroten van het hoofdgebouw, 13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9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ikenlaan 31 Kolham, Verleende omgevingsvergunning (reguliere procedure) Z2022-003242</meta:user-defined>
    <meta:user-defined meta:name="DCTERMS.W3CDTF/DCTERMS.available">2022-05-18</meta:user-defined>
    <meta:user-defined meta:name="DCTERMS.W3CDTF/OVERHEIDop.jaargang">2022</meta:user-defined>
    <meta:user-defined meta:name="OVERHEIDop.publicationIssue">222934</meta:user-defined>
    <meta:user-defined meta:name="OVERHEIDop.GmbID/DC.identifier">gmb-2022-222934</meta:user-defined>
    <meta:user-defined meta:name="OVERHEIDop.versieInformatie"/>
  </office:meta>
</office:document-meta>
</file>