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winkelpand en veranderen brandcompartiment Samsonweg 5e en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groten winkelpand en veranderen brandcompartiment Samsonweg 5e en 7 Wormerv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30</meta:user-defined>
    <meta:user-defined meta:name="OVERHEIDop.GmbID/DC.identifier">gmb-2022-222930</meta:user-defined>
    <meta:user-defined meta:name="OVERHEIDop.versieInformatie"/>
  </office:meta>
</office:document-meta>
</file>