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21, kampeerontheffing tijdelijke huisvesting seizoenswerkne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kampeerontheffing ontvangen. De kampeerontheffing is aangevraagd voor de tijdelijke huisvesting van seizoenswerknemers aan Achterdijk 21 in Schalkwijk. De ontheffing heeft als kenmerk KO22001.</text:p>
            <text:p text:style-name="common-al"/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29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Achterdijk 21, kampeerontheffing tijdelijke huisvesting seizoenswerknemer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25</meta:user-defined>
    <meta:user-defined meta:name="OVERHEIDop.GmbID/DC.identifier">gmb-2022-222925</meta:user-defined>
    <meta:user-defined meta:name="OVERHEIDop.versieInformatie"/>
  </office:meta>
</office:document-meta>
</file>