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neek, Top Vergunning brandveilig gebruik voor het clubgebouw van Stichting Scouting Centrum Sn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Sneek, Top 1 UV20211226 Vergunning brandveilig gebruik voor het clubgebouw van Stichting Scouting Centrum Sneek (19 december 2021) </text:p>
            <text:p text:style-name="common-al"/>
            <text:p text:style-name="tussenkopcur">Inzage</text:p>
            <text:p text:style-name="common-al">De aanvraag, de ontwerp-omgevingsvergunning en de overige bijbehorende stukken liggen met ingang van donderdag 20 januari 2022 tot en met woensdag 2 maart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9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omgevingsvergunning uitgebreide procedure, Sneek, Top Vergunning brandveilig gebruik voor het clubgebouw van Stichting Scouting Centrum Sneek</meta:user-defined>
    <meta:user-defined meta:name="DCTERMS.W3CDTF/DCTERMS.available">2022-01-20</meta:user-defined>
    <meta:user-defined meta:name="DCTERMS.W3CDTF/OVERHEIDop.jaargang">2022</meta:user-defined>
    <meta:user-defined meta:name="OVERHEIDop.publicationIssue">22292</meta:user-defined>
    <meta:user-defined meta:name="OVERHEIDop.GmbID/DC.identifier">gmb-2022-22292</meta:user-defined>
    <meta:user-defined meta:name="OVERHEIDop.versieInformatie"/>
  </office:meta>
</office:document-meta>
</file>