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2a, kampeerontheffing tijdelijke huisvesting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kampeerontheffing ontvangen. De kampeerontheffing is aangevraagd voor de tijdelijke huisvesting van seizoenswerknemers aan Beusichemseweg 22a in ‘t Goy. De ontheffing heeft als kenmerk KO22002.</text:p>
            <text:p text:style-name="common-al"/>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9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22a, kampeerontheffing tijdelijke huisvesting seizoenswerknemers</meta:user-defined>
    <meta:user-defined meta:name="DCTERMS.W3CDTF/DCTERMS.available">2022-05-18</meta:user-defined>
    <meta:user-defined meta:name="DCTERMS.W3CDTF/OVERHEIDop.jaargang">2022</meta:user-defined>
    <meta:user-defined meta:name="OVERHEIDop.publicationIssue">222919</meta:user-defined>
    <meta:user-defined meta:name="OVERHEIDop.GmbID/DC.identifier">gmb-2022-222919</meta:user-defined>
    <meta:user-defined meta:name="OVERHEIDop.versieInformatie"/>
  </office:meta>
</office:document-meta>
</file>