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bokken op de grondaan Niersenseweg 38, 8171RG Vaassen(431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op bokken op de grond aan Niersenseweg 38, 8171RG Vaassen.</text:p>
            <text:p text:style-name="common-al">Datum aanvraag:  10-05-2022</text:p>
            <text:p text:style-name="common-al">Zaaknummer : 4316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9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07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op bokken op de grondaan Niersenseweg 38, 8171RG Vaassen(431695)</meta:user-defined>
    <meta:user-defined meta:name="DCTERMS.W3CDTF/DCTERMS.available">2022-05-18</meta:user-defined>
    <meta:user-defined meta:name="DCTERMS.W3CDTF/OVERHEIDop.jaargang">2022</meta:user-defined>
    <meta:user-defined meta:name="OVERHEIDop.publicationIssue">222916</meta:user-defined>
    <meta:user-defined meta:name="OVERHEIDop.GmbID/DC.identifier">gmb-2022-222916</meta:user-defined>
    <meta:user-defined meta:name="OVERHEIDop.versieInformatie"/>
  </office:meta>
</office:document-meta>
</file>