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langs A12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luit omgevingsvergunning en ontwerpverklaring van geen bedenkingen voor het realiseren van een geluidsscherm ter plaatse van de in uitvoering zijnde geluidswal Veldhuizen langs de A12 te Harmelen</text:span>
          </text:p>
            <text:p text:style-name="common-al"/>
            <text:p text:style-name="common-al">Burgemeester en wethouders van Woerden maken bekend dat een verzoek om omgevingsvergunning (OLO5601551) voor het perceel langs de A12 in Harmelen, kadastraal bekend als gemeente Harmelen, sectie H, nummer 1067 is ontvangen voor de navolgende activiteiten, te weten:</text:p>
            <text:p text:style-name="common-al">1. het bouwen van een bouwwerk (Wabo, artikel 2.1, lid 1 onder a) </text:p>
            <text:p text:style-name="common-al">2. Handelen in strijd met regels ruimtelijke ordening (Wabo, artikel 2.1, lid 1 onder c)</text:p>
            <text:p text:style-name="common-al">3. uitvoeren werk, geen bouwwerk – aanleggen (Wabo, artikel 2.1, lid 1 onder b)</text:p>
            <text:p text:style-name="common-al"/>
            <text:p text:style-name="common-al">Ter plaatse geldt het Provinciaal inpassingsplan Geluidswal Veldhuizen. De gronden hebben de bestemming “Groen” en “Leiding – Gas”. De aanvraag omgevingsvergunning betreft het realiseren van een geluidsscherm ter plaatse van de in uitvoering zijnde geluidswal Veldhuizen langs de A12. Het bouwen van het geluidscherm buiten de aanduiding geluidsscherm is in strijd met het inpassingsplan. Hier wordt voor afgeweken. In de ruimtelijke onderbouwing behorend bij de ontwerp omgevingsvergunning is de afwijking beschreven en ruimtelijk gemotiveerd. </text:p>
            <text:p text:style-name="common-al"/>
            <text:p text:style-name="common-al">Burgemeester en wethouders overwegen medewerking te verlenen aan voornoemde activiteiten op grond van artikel 2.1, lid 1, sub c van de Wet algemene bepalingen omgevingsrecht (Wabo). Deze omgevingsvergunning zal worden verleend in samenhang met de buitenplanse afwijking van het bestemmingsplan op basis van artikel 2.12, lid 1, sub a, onderdeel 3 van de Wabo. </text:p>
            <text:p text:style-name="common-al"/>
            <text:p text:style-name="common-al">De gemeenteraad van Woerden heeft ten behoeve van de ontwerp omgevingsvergunning op 28 april 2022 besloten om een ontwerpverklaring van geen bedenking af te geven. Dit besluit (registratiekenmerk D/22/051199) ligt tezamen met de ontwerp omgevingsvergunning ter inzage. </text:p>
            <text:p text:style-name="common-al"/>
            <text:p text:style-name="common-al">
            <text:span text:style-name="nadrukvet">Inzage</text:span>
          </text:p>
            <text:p text:style-name="common-al">Het ontwerpbesluit, te weten de ontwerp – omgevingsvergunning, met de daarop betrekking hebbende stukken en het besluit van de gemeenteraad liggen ter inzage van vrijdag 20 mei 2022 tot en met donderdag 30 juni 2022. U kunt de stukken ook inzien op www.ruimtelijkeplannen.nl, zoek daarbij op plannummer NL.IMRO.0632.OVGELUIDSCHERMA12-ON01</text:p>
            <text:p text:style-name="common-al"/>
            <text:p text:style-name="common-al">
            <text:span text:style-name="nadrukvet">Zienswijzen</text:span>
          </text:p>
            <text:p text:style-name="common-al">Gedurende bovengenoemde termijn van terinzagelegging kan eenieder een zienswijze indienen, zowel met betrekking tot de ontwerp-omgevingsvergunning als de ontwerpverklaring van geen bedenkingen. Zienswijzen tegen de ontwerp omgevingsvergunning moeten worden gericht aan het college van Burgemeester en Wethouders, zienswijzen tegen de ontwerpverklaring van geen bedenkingen moeten worden gericht aan de gemeenteraad van Woerden, onder vermelding van respectievelijk ontwerp-omgevingsvergunning OLO5601551 en Ontwerp verklaring van geen bedenkingen geluidsscherm Veldhuizen.</text:p>
            <text:p text:style-name="common-al">Zienswijzen kunt u digitaal indienen via onze website (met uw DigiD) via https://www.woerden.nl/digid/zienswijze-indienen. </text:p>
            <text:p text:style-name="common-al">Zienswijzen per post moeten worden gericht aan het college van Burgemeester en Wethouders van Woerden (ontwerp omgevingsvergunning) of de gemeenteraad van Woerden (ontwerpverklaring van geen bedenkingen). In beide gevallen p.a. team Ruimtelijke plannen, Postbus 45, 3440 AA Woerden. U kunt geen zienswijzen indienen via e-mail. </text:p>
            <text:p text:style-name="common-al">Voor het indienen van een mondelinge zienswijze kunt u op werkdagen telefonisch een afspraak maken met de heer Misset via telefoonnummer 14 0348. Voor vragen of meer informatie kunt u ook bij hem terecht.</text:p>
            <text:p text:style-name="common-al"/>
            <text:p text:style-name="common-al">Woerden, 20 mei 202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291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1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1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LO5601551</meta:user-defined>
    <meta:user-defined meta:name="DCTERMS.abstract">het realiseren van een geluidsscherm ter plaatse van de in uitvoering zijnde geluidswal Veldhuizen langs A12</meta:user-defined>
    <dc:language>nl</dc:language>
    <meta:user-defined meta:name="OVERHEIDop.locatietype/OVERHEIDop.gebiedsmarkering">Punt</meta:user-defined>
    <meta:user-defined meta:name="DC.title">Ontwerpbesluit (langs A12 in Harmelen)</meta:user-defined>
    <meta:user-defined meta:name="DCTERMS.W3CDTF/DCTERMS.available">2022-05-19</meta:user-defined>
    <meta:user-defined meta:name="DCTERMS.W3CDTF/OVERHEIDop.jaargang">2022</meta:user-defined>
    <meta:user-defined meta:name="OVERHEIDop.publicationIssue">222915</meta:user-defined>
    <meta:user-defined meta:name="OVERHEIDop.GmbID/DC.identifier">gmb-2022-222915</meta:user-defined>
    <meta:user-defined meta:name="OVERHEIDop.versieInformatie"/>
  </office:meta>
</office:document-meta>
</file>