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n omgeving, evenementenvergunning Tros muziek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het Tros muziekfeest aan Het Rond en omgeving op 26 juni van 11.00 tot 18.00 uur en 27 juni 2022 van 15.00 tot 23.30 uur.</text:p>
            <text:p text:style-name="common-al"/>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29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n omgeving, evenementenvergunning Tros muziekfeest</meta:user-defined>
    <meta:user-defined meta:name="DCTERMS.W3CDTF/DCTERMS.available">2022-05-18</meta:user-defined>
    <meta:user-defined meta:name="DCTERMS.W3CDTF/OVERHEIDop.jaargang">2022</meta:user-defined>
    <meta:user-defined meta:name="OVERHEIDop.publicationIssue">222909</meta:user-defined>
    <meta:user-defined meta:name="OVERHEIDop.GmbID/DC.identifier">gmb-2022-222909</meta:user-defined>
    <meta:user-defined meta:name="OVERHEIDop.versieInformatie"/>
  </office:meta>
</office:document-meta>
</file>