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anderen van gebruik begane grond van winkel naar wonen tbvj twee daarboven liggende woningen, en realisatie nieuw appartement Oostzijde 229 en Oostzijde 229A t/m C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9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5-2022</text:span>
            <text:span text:style-name="datum"/>
          </text:p>
          </text:section>
          <text:section text:name="ondertekening_id1-3-2-2-2"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functie"/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90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veranderen van gebruik begane grond van winkel naar wonen tbvj twee daarboven liggende woningen, en realisatie nieuw appartement Oostzijde 229 en Oostzijde 229A t/m C Zaan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06</meta:user-defined>
    <meta:user-defined meta:name="OVERHEIDop.GmbID/DC.identifier">gmb-2022-222906</meta:user-defined>
    <meta:user-defined meta:name="OVERHEIDop.versieInformatie"/>
  </office:meta>
</office:document-meta>
</file>