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Damweg-Veenburgerweg</text:p>
      <text:section text:name="regeling_id1-3-2" text:style-name="regeling">
        <text:section text:name="aanhef_id1-3-2-1" text:style-name="aanhef">
          <text:section text:name="context_id1-3-2-1-1" text:style-name="context">
            <text:p text:style-name="context.al">
            <text:span text:style-name="nadrukvet">Instellen voorrangskruispunt Damweg-Veenburgerweg en uitbreiden 30 km/uur zone tot aan de bebouwde komgrens Damweg</text:span>
          </text:p>
            <text:p text:style-name="context_bottom"/>
          </text:section>
          <text:p text:style-name="aanhef_wie">Verkeersmaatregel:</text:p>
          <text:p text:style-name="aanhef_wie">Het instellen van een voorrangssituatie waarbij verkeer komende uit de Veenburgerweg voorrang dient te verlenen aan verkeer op de Damweg door het aanbrengen van haaientanden en het plaatsen van borden B4, B5 en B6 van bijlage 1 van het RVV 1990. </text:p>
          <text:p text:style-name="aanhef_wie">Het uitbreiden van de 30 km/uur zone door het verplaatsen van verkeersbord A1-30-ZB van bijlage 1 van het RVV 1990 naar de bebouwde komgrens</text:p>
          <text:section text:name="considerans_id1-3-2-1-5" text:style-name="considerans">
            <text:p text:style-name="tussenkopcur">
            <text:span text:style-name="nadrukvet">Dit verkeersbesluit is gebaseerd op de volgende wetgeving:</text:span>
          </text:p>
            <text:p text:style-name="tussenkopcur">Artikel 15, eerste en tweede lid van Wegenverkeerswet (WVW) 1994. Hierin staat vermeld dat een verkeersbesluit moet worden genomen voor de plaatsing van aangewezen verkeerstekens voor zover daardoor een gebod of verbod ontstaat. </text:p>
            <text:p text:style-name="tussenkopcur">Artikel 12 Besluit administratieve bepalingen inzake het wegverkeer (BABW) beschrijft voor welke verkeerstekens een verkeersbesluit moet worden genomen.</text:p>
            <text:p text:style-name="tussenkopcur">Artikel 18, eerste lid WVW 1994. Hieruit wordt afgeleid dat het gemeentebestuur bevoegd is tot het nemen van dit besluit. </text:p>
            <text:p text:style-name="tussenkopcur">Artikel 24 BABW. Hierin is aangegeven dat er overleg moet plaatsvinden met de korpschef van de desbetreffende politieregio. </text:p>
            <text:p text:style-name="considerans_bottom"/>
          </text:section>
          <text:section text:name="afkondiging_id1-3-2-1-6" text:style-name="afkondiging">
            <text:p text:style-name="afkondiging_top"/>
            <text:p text:style-name="al">
            <text:span text:style-name="nadrukvet">De onderstaande belangen uit artikel 2 WVW 1994 zijn de basis voor het verkeersbesluit:</text:span>
          </text:p>
            <text:list text:style-name="id1-3-2-1-6-2">
              <text:list-item text:style-override="id1-3-2-1-6-2-1">
                <text:number>1.</text:number>
                <text:p text:style-name="al">het verzekeren van de veiligheid op de weg (lid 1, sub a);</text:p>
              </text:list-item>
              <text:list-item text:style-override="id1-3-2-1-6-2-2">
                <text:number>2.</text:number>
                <text:p text:style-name="al">het beschermen van weggebruikers en passagiers (lid 1, sub b);</text:p>
              </text:list-item>
              <text:list-item text:style-override="id1-3-2-1-6-2-3">
                <text:number>3.</text:number>
                <text:p text:style-name="al">het in stand houden van de weg en het waarborgen van de bruikbaarheid (lid 1, sub c);</text:p>
              </text:list-item>
              <text:list-item text:style-override="id1-3-2-1-6-2-4">
                <text:number>4.</text:number>
                <text:p text:style-name="al">het zoveel mogelijk waarborgen van de vrijheid van het verkeer (lid 1, sub d). </text:p>
              </text:list-item>
            </text:list>
            <text:p text:style-name="al"/>
          </text:section>
        </text:section>
        <text:section text:name="regeling-tekst_id1-3-2-2" text:style-name="regeling-tekst">
          <text:section text:name="tekst_id1-3-2-2-1" text:style-name="tekst">
            <text:p text:style-name="common-al">Barneveld, 12 mei 2022,</text:p>
            <text:p text:style-name="last-al">Namens het college van burgemeester en wethouders</text:p>
            <text:p text:style-name="tekst_bottom"/>
          </text:section>
        </text:section>
        <text:section text:name="regeling-sluiting_id1-3-2-3" text:style-name="regeling-sluiting">
          <text:section text:name="gegeven_id1-3-2-3-1" text:style-name="gegeven">
            <text:p text:style-name="dagtekening">
            <text:span text:style-name="plaats">S.J.P. Van Ee-Looijmans</text:span>
            <text:span text:style-name="datum">Hoofd afdeling Vastgoed en Infrastructuur   </text:span>
          </text:p>
          </text:section>
        </text:section>
        <text:section text:name="bezwaarschrift_id1-3-2-4" text:style-name="bezwaarschrift">
          <text:p text:style-name="bezwaarschrift_top"/>
          <text:p text:style-name="tussenkopvetcur">
          <text:span text:style-name="nadrukvet">Overwegingen ten aanzien van het verkeersbesluit:</text:span>
        </text:p>
          <text:list text:style-name="id1-3-2-4-2">
            <text:list-item text:style-override="id1-3-2-4-2-1">
              <text:number>1.</text:number>
              <text:p text:style-name="al">In het kader van meldingen is verzocht de verkeersveiligheid op het gelijkwaardige kruispunt Veenburgerweg – Damweg te verbeteren. </text:p>
              <text:p text:style-name="al">Op de Damweg mag maximaal 60 km/uur gereden worden. De Veenburgerweg is een ondergeschikte weg met minimale verkeersintensiteiten en lijkt meer op een uitweg dan een openbare weg. Ook is het zicht matig en door de naastgelegen particuliere percelen niet te verbeteren. Hierdoor wordt de huidige voorrangssituatie vaak niet nageleefd. Om de verkeersveiligheid en bruikbaarheid van het gelijkwaardige kruispunt te verbeteren is besloten dat verkeer vanaf de Veenburgerweg voorrang moet verlenen aan verkeer op de Damweg. </text:p>
              <text:p text:style-name="al">Om deze voorrang kenbaar te maken aan de verkeersdeelnemers worden er haaientanden en de borden B4, B5 en B6 geplaatst.</text:p>
              <text:p text:style-name="al">De huidige 30 km/zone begint zo’n 55 meter na de bebouwde komgrens. Tussen de huidige 60 km/uur zone en de 30 km/uur zone geldt op deze 55 meter 50 km/uur. Vanwege eenduidige snelheidsregimes, het ontbreken van een voetpad binnen de bebouwde kom is het logischer en veiliger om direct bij de bebouwde komgrens een 30 km/uur zone in te rijden. Hierdoor ontstaat een logische overgang van een 30 km/uur zone naar een 60 km/uur zone en vice versa.</text:p>
              <text:p text:style-name="al">Voor bovenstaande maatregelen is een verkeersbesluit vereist. </text:p>
              <text:p text:style-name="al">Voor de wijziging van de voorrangssituatie is overleg gevoerd met stakeholders en gebruikers.</text:p>
              <text:p text:style-name="al">Er is overleg gevoerd met de politie. De politie heeft positief geadviseerd over het voorgenomen verkeersbesluit. </text:p>
              <text:p text:style-name="al">De Veenburgerweg en Damweg zijn in eigendom en beheer bij de gemeente Barneveld. </text:p>
            </text:list-item>
          </text:list>
          <text:p text:style-name="bezwaarschrift_al">Het verkeersbesluit moet worden gepubliceerd in het digitaal gemeenteblad waarbij belanghebbenden op de mogelijkheid wordt gewezen binnen zes weken een zienswijze bij het college van burgemeester en wethouders van Barneveld in te dienen. </text:p>
          <text:p text:style-name="tussenkopcur">Bezwaar- of beroepsclausule</text:p>
          <text:p text:style-name="bezwaarschrift_al">Het verkeersbesluit ligt gedurende 6 weken, vanaf 19.05.2022 tm 30.06.2022 ter inzage bij de Balie Bouwen, Wonen en Leefomgeving.</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290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0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0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instellen voorrangskruispunt Damweg-veenburgerweg en uitbreiden 30 km/uur zone tot aan de bebouwde komgrens damweg - zwar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5</meta:user-defined>
    <dc:language>nl</dc:language>
    <meta:user-defined meta:name="OVERHEIDop.locatietype/OVERHEIDop.gebiedsmarkering">Weg</meta:user-defined>
    <meta:user-defined meta:name="DC.title">Verkeersbesluit Damweg-Veenburgerweg</meta:user-defined>
    <meta:user-defined meta:name="DCTERMS.W3CDTF/DCTERMS.available">2022-05-19</meta:user-defined>
    <meta:user-defined meta:name="DCTERMS.W3CDTF/OVERHEIDop.jaargang">2022</meta:user-defined>
    <meta:user-defined meta:name="OVERHEIDop.publicationIssue">222901</meta:user-defined>
    <meta:user-defined meta:name="OVERHEIDop.GmbID/DC.identifier">gmb-2022-222901</meta:user-defined>
    <meta:user-defined meta:name="OVERHEIDop.versieInformatie"/>
  </office:meta>
</office:document-meta>
</file>