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een wijziging op een eerder verleende vergunning, Parade 12 4811DZ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1514</text:p>
            <text:p text:style-name="common-al">Verzenddatum besluit: 16-05-2022</text:p>
            <text:p text:style-name="common-al">Locatie: Parade 12 4811DZ Breda, District Midden Breda</text:p>
            <text:p text:style-name="common-al">Projectomschrijving: een wijziging op een eerder verleende vergun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2900</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900</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900</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1514</meta:user-defined>
    <meta:user-defined meta:name="DCTERMS.abstract">een wijziging op een eerder verleende vergunning</meta:user-defined>
    <dc:language>nl</dc:language>
    <meta:user-defined meta:name="OVERHEIDop.locatietype/OVERHEIDop.gebiedsmarkering">Punt</meta:user-defined>
    <meta:user-defined meta:name="DC.title">Verleende omgevingsvergunning met reguliere procedure, een wijziging op een eerder verleende vergunning, Parade 12 4811DZ Breda, District Midden Breda</meta:user-defined>
    <meta:user-defined meta:name="DCTERMS.W3CDTF/DCTERMS.available">2022-05-18</meta:user-defined>
    <meta:user-defined meta:name="DCTERMS.W3CDTF/OVERHEIDop.jaargang">2022</meta:user-defined>
    <meta:user-defined meta:name="OVERHEIDop.publicationIssue">222900</meta:user-defined>
    <meta:user-defined meta:name="OVERHEIDop.GmbID/DC.identifier">gmb-2022-222900</meta:user-defined>
    <meta:user-defined meta:name="OVERHEIDop.versieInformatie"/>
  </office:meta>
</office:document-meta>
</file>