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le percelen F 1891 en F 190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locatie kadastrale percelen F 1891 en F 1900 in Hoef en Haag. De aanvraag is geregistreerd onder zaaknummer OV-2021-0649. De aanvraag betreft het bouwen van een woon- zorg complex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adastrale percelen F 1891 en F 1900 in Hoef en Haa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29</meta:user-defined>
    <meta:user-defined meta:name="OVERHEIDop.GmbID/DC.identifier">gmb-2022-2229</meta:user-defined>
    <meta:user-defined meta:name="OVERHEIDop.versieInformatie"/>
  </office:meta>
</office:document-meta>
</file>