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aanvraag om omgevingsvergunning Kruisstraat 11, 6343PS K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voor de volgende aanvraag om omgevingsvergunning hebben besloten de beslistermijn te verlengen met een termijn van maximaal 6 weken:</text:p>
            <text:p text:style-name="common-al">Kruisstraat 11, 6343PS Klimmen: uitbreiden van het woonhuis (ontvangen 1 april 2022, zaaknummer 2022-017227).</text:p>
            <text:p text:style-name="common-al"/>
            <text:p text:style-name="common-al">
            <text:span text:style-name="nadrukvet">Bezwaar</text:span>
          </text:p>
            <text:p text:style-name="common-al">Deze bekendmaking is alleen ter kennisgeving. U kunt tegen het verlengen van de beslistermijn geen bezwaar maken.</text:p>
            <text:p text:style-name="common-al">Voor meer informatie kunt u contact opnemen met de afdeling Omgevingsontwikkeling van de gemeente Voerendaal via telefoonnr. 045-57533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222897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897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897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Kruisstraat 11, 6343PS Klimmen</meta:user-defined>
    <dc:language>nl</dc:language>
    <meta:user-defined meta:name="OVERHEIDop.locatietype/OVERHEIDop.gebiedsmarkering">Punt</meta:user-defined>
    <meta:user-defined meta:name="DC.title">Kennisgeving termijnverlenging aanvraag om omgevingsvergunning Kruisstraat 11, 6343PS Klimmen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2897</meta:user-defined>
    <meta:user-defined meta:name="OVERHEIDop.GmbID/DC.identifier">gmb-2022-222897</meta:user-defined>
    <meta:user-defined meta:name="OVERHEIDop.versieInformatie"/>
  </office:meta>
</office:document-meta>
</file>