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sterken van de bestrating, Kleine Veld 29 en 31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742</text:p>
            <text:p text:style-name="common-al">Ontvangen op: 11-05-2022</text:p>
            <text:p text:style-name="common-al">Locatie: Kleine Veld 29 en 31 7751BG Dalen</text:p>
            <text:p text:style-name="common-al">Projectomschrijving: het versterken van de bestrating</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88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8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88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5742</meta:user-defined>
    <meta:user-defined meta:name="DCTERMS.abstract">het versterken van de bestrating</meta:user-defined>
    <dc:language>nl</dc:language>
    <meta:user-defined meta:name="OVERHEIDop.locatietype/OVERHEIDop.gebiedsmarkering">Punt</meta:user-defined>
    <meta:user-defined meta:name="DC.title">Omgevingsvergunning – ontvangst aanvraag: het versterken van de bestrating, Kleine Veld 29 en 31  Dalen</meta:user-defined>
    <meta:user-defined meta:name="DCTERMS.W3CDTF/DCTERMS.available">2022-05-18</meta:user-defined>
    <meta:user-defined meta:name="DCTERMS.W3CDTF/OVERHEIDop.jaargang">2022</meta:user-defined>
    <meta:user-defined meta:name="OVERHEIDop.publicationIssue">222885</meta:user-defined>
    <meta:user-defined meta:name="OVERHEIDop.GmbID/DC.identifier">gmb-2022-222885</meta:user-defined>
    <meta:user-defined meta:name="OVERHEIDop.versieInformatie"/>
  </office:meta>
</office:document-meta>
</file>