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Geluidhinder artikel 8.3. Bouwbesluit , Frontstraat 16 5405AK Uden, Frontstraat 18 5405A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 mei 2022 heeft de gemeente een heeft de gemeente een geluidsontheffing (storten en vlinderen vloer) in week 21 ontvangen.</text:p>
            <text:p text:style-name="common-al">De melding betreft locatie Frontstraat 16 5405AK Uden, Frontstraat 18 5405AK Uden, en is geregistreerd onder zaaknummer Z2022-002212 met omschrijving "verzoek om geluidsontheffing (storten en vlinderen vloer) in week 21".</text:p>
            <text:p text:style-name="common-al">De ontheffing is verleend op 16 mei 2022.</text:p>
            <text:p text:style-name="common-al">Tegen bovengenoemd besluit kunnen belanghebbenden binnen zes weken na de datum van verzending van het besluit bezwaar maken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288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8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2212</meta:user-defined>
    <meta:user-defined meta:name="DCTERMS.abstract">verzoek om geluidsontheffing (storten en vlinderen vloer) in week 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geluidsontheffing Geluidhinder artikel 8.3. Bouwbesluit , Frontstraat 16 5405AK Uden, Frontstraat 18 5405AK Ud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882</meta:user-defined>
    <meta:user-defined meta:name="OVERHEIDop.GmbID/DC.identifier">gmb-2022-222882</meta:user-defined>
    <meta:user-defined meta:name="OVERHEIDop.versieInformatie"/>
  </office:meta>
</office:document-meta>
</file>