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oenewoudseweg 250 te Nijmegen: bouwobjectenvergunning periode 29-04-2022 tm 29-05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2</text:p>
            <text:p text:style-name="common-al">
            <text:span text:style-name="nadrukvet">Omschrijving: </text:span>bouwobjectenvergunning periode 29-04-2022 tm 29-05-2022 (Oude groenewoudseweg 25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367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2 tot en met 27 jun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C036C21-48B0-4429-B963-FA35859CAA19" xlink:type="simple">http://www.nijmegen.nl/vergunningpagina/?guid=FC036C21-48B0-4429-B963-FA35859CAA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87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groenewoudseweg 250 te Nijmegen: bouwobjectenvergunning periode 29-04-2022 tm 29-05-2022 - apv vergunning – Bijzondere wetten  - Vergunning verleen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876</meta:user-defined>
    <meta:user-defined meta:name="OVERHEIDop.GmbID/DC.identifier">gmb-2022-222876</meta:user-defined>
    <meta:user-defined meta:name="OVERHEIDop.versieInformatie"/>
  </office:meta>
</office:document-meta>
</file>