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ll en ‘t Waal, Ossenwaard, recreatieterrein ‘t Waal verleende omgevingsvergunning introductiekamp OR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2109 verleend. De gemeente geeft hiermee toestemming voor het introductiekamp van ORCA van 9 tot en met 11 september 2022 aan recreatieterrein ’t Waal, Ossenwaard in Tull en ‘t Waal. </text:p>
            <text:p text:style-name="common-al">De verzenddatum van het besluit is 10 mei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2287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87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87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6885</meta:user-defined>
    <dc:language>nl</dc:language>
    <meta:user-defined meta:name="OVERHEIDop.locatietype/OVERHEIDop.gebiedsmarkering">Weg</meta:user-defined>
    <meta:user-defined meta:name="DC.title">Tull en ‘t Waal, Ossenwaard, recreatieterrein ‘t Waal verleende omgevingsvergunning introductiekamp ORCA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875</meta:user-defined>
    <meta:user-defined meta:name="OVERHEIDop.GmbID/DC.identifier">gmb-2022-222875</meta:user-defined>
    <meta:user-defined meta:name="OVERHEIDop.versieInformatie"/>
  </office:meta>
</office:document-meta>
</file>