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14 te Nijmegen: verbouwen en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verbouwen en uitbreiden van de woning (Gerardsweg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7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16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4AAEAFB-7071-4857-82D8-9BA1159CE017" xlink:type="simple">http://www.nijmegen.nl/vergunningpagina/?guid=04AAEAFB-7071-4857-82D8-9BA1159CE0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7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7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rardsweg 14 te Nijmegen: verbouwen en uitbreiden van de woning - omgevingsvergunning - Beslistermijn verleng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72</meta:user-defined>
    <meta:user-defined meta:name="OVERHEIDop.GmbID/DC.identifier">gmb-2022-222872</meta:user-defined>
    <meta:user-defined meta:name="OVERHEIDop.versieInformatie"/>
  </office:meta>
</office:document-meta>
</file>