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B te Nijmegen: vervangen van de voorgevel en zijgevel kozijn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2</text:p>
            <text:p text:style-name="common-al">
            <text:span text:style-name="nadrukvet">Omschrijving: </text:span>vervangen van de voorgevel en zijgevel kozijnen (Oude Molenweg 145 B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157.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5-2022</text:p>
            <text:p text:style-name="common-al">
            <text:span text:style-name="nadrukvet">Definitieve beschikking ter inzage gelegd: </text:span>18-05-2022</text:p>
            <text:p text:style-name="common-al">
            <text:span text:style-name="nadrukvet">Einddatum bezwaartermijn: </text:span>27-06-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7 mei 2022 tot en met 2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C31F436-220E-4194-A1C0-C6AB6B280CA8" xlink:type="simple">http://www.nijmegen.nl/vergunningpagina/?guid=0C31F436-220E-4194-A1C0-C6AB6B280C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87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7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7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45 B te Nijmegen: vervangen van de voorgevel en zijgevel kozijnen - omgevingsvergunning - Geen vergunning nodig</meta:user-defined>
    <meta:user-defined meta:name="DCTERMS.W3CDTF/DCTERMS.available">2022-05-18</meta:user-defined>
    <meta:user-defined meta:name="DCTERMS.W3CDTF/OVERHEIDop.jaargang">2022</meta:user-defined>
    <meta:user-defined meta:name="OVERHEIDop.publicationIssue">222871</meta:user-defined>
    <meta:user-defined meta:name="OVERHEIDop.GmbID/DC.identifier">gmb-2022-222871</meta:user-defined>
    <meta:user-defined meta:name="OVERHEIDop.versieInformatie"/>
  </office:meta>
</office:document-meta>
</file>