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weg 7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verwijderen van asbest (Broerweg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BCE105-9341-4B20-B500-925D88FB5BE5" xlink:type="simple">http://www.nijmegen.nl/vergunningpagina/?guid=A3BCE105-9341-4B20-B500-925D88FB5B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6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6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weg 74 te Nijmegen: verwijderen van asbest - meldingen - Melding ontva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67</meta:user-defined>
    <meta:user-defined meta:name="OVERHEIDop.GmbID/DC.identifier">gmb-2022-222867</meta:user-defined>
    <meta:user-defined meta:name="OVERHEIDop.versieInformatie"/>
  </office:meta>
</office:document-meta>
</file>