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27 te Nijmegen: slopen van kleedkamers met behulp van extern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slopen van kleedkamers met behulp van externe (Staddijk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02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21CD47-E075-49AE-A495-4B22CA0EFC94" xlink:type="simple">http://www.nijmegen.nl/vergunningpagina/?guid=DD21CD47-E075-49AE-A495-4B22CA0EFC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dijk 27 te Nijmegen: slopen van kleedkamers met behulp van externe - meldingen - Melding ontva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66</meta:user-defined>
    <meta:user-defined meta:name="OVERHEIDop.GmbID/DC.identifier">gmb-2022-222866</meta:user-defined>
    <meta:user-defined meta:name="OVERHEIDop.versieInformatie"/>
  </office:meta>
</office:document-meta>
</file>