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melding kleine windmolen, Oudedijk 82, 9688 RX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let op artikel 8.41 lid 4 van de Wet milieubeheer, maken bekend dat melding in het kader van het Activiteitenbesluit is gedaan door: </text:p>
            <text:p text:style-name="common-al"/>
            <text:p text:style-name="common-al">- Mts. J.T.L. Tonkes, melding kleine windmolen, Oudedijk 82, 9688 RX Drieborg.</text:p>
            <text:p text:style-name="common-al"/>
            <text:p text:style-name="last-al">Winschoten, 18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286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86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86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Landbouw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Oldambt, Melding Activiteitenbesluit, melding kleine windmolen, Oudedijk 82, 9688 RX Drieborg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865</meta:user-defined>
    <meta:user-defined meta:name="OVERHEIDop.GmbID/DC.identifier">gmb-2022-222865</meta:user-defined>
    <meta:user-defined meta:name="OVERHEIDop.versieInformatie"/>
  </office:meta>
</office:document-meta>
</file>