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eresplein 12 4811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686</text:p>
            <text:p text:style-name="common-al">Verzenddatum besluit: 16-05-2022</text:p>
            <text:p text:style-name="common-al">Locatie: Ceresplein 12 4811CE Breda</text:p>
            <text:p text:style-name="common-al">Projectomschrijving: het opslaan van roerende zake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8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86</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Ceresplein 12 4811CE Breda</meta:user-defined>
    <meta:user-defined meta:name="DCTERMS.W3CDTF/DCTERMS.available">2022-05-18</meta:user-defined>
    <meta:user-defined meta:name="DCTERMS.W3CDTF/OVERHEIDop.jaargang">2022</meta:user-defined>
    <meta:user-defined meta:name="OVERHEIDop.publicationIssue">222856</meta:user-defined>
    <meta:user-defined meta:name="OVERHEIDop.GmbID/DC.identifier">gmb-2022-222856</meta:user-defined>
    <meta:user-defined meta:name="OVERHEIDop.versieInformatie"/>
  </office:meta>
</office:document-meta>
</file>