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anwege de op Marathonweg aangetroffen aanhangwagen - langer dan drie achtereenvolgende dagen op de weg geparke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text:p>
            <text:p text:style-name="common-al"> Type: Aanhangwagen</text:p>
            <text:p text:style-name="common-al">Kleur: Bruin/Grijs</text:p>
            <text:p text:style-name="common-al">Locatie: Marathonweg </text:p>
            <text:p text:style-name="common-al">Op vrijdag 29 april 2022 hebben toezichthouders van de gemeente Vlaardingen aan de Marathonweg, achter het terrein bij tankstation BP een aanhanger aangetroffen zonder kentekens.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woensdag 4 mei 2022, donderdag 5 mei 2022, vrijdag 6 mei 2022 en zaterdag 7 mei 2022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text:span text:style-name="nadrukvet"><text:span text:style-name="nadrukondlijn">Deze last houdt in dat de eigenaar het voertuig vóór maandag 23 mei 2022 vóór 10.00 uur moet verwijderen van de Marathonweg. </text:span></text:span>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8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Toepassen bestuursdwang vanwege de op Marathonweg aangetroffen aanhangwagen - langer dan drie achtereenvolgende dagen op de weg geparkeerd</meta:user-defined>
    <meta:user-defined meta:name="DCTERMS.W3CDTF/DCTERMS.available">2022-05-18</meta:user-defined>
    <meta:user-defined meta:name="DCTERMS.W3CDTF/OVERHEIDop.jaargang">2022</meta:user-defined>
    <meta:user-defined meta:name="OVERHEIDop.publicationIssue">222846</meta:user-defined>
    <meta:user-defined meta:name="OVERHEIDop.GmbID/DC.identifier">gmb-2022-222846</meta:user-defined>
    <meta:user-defined meta:name="OVERHEIDop.versieInformatie"/>
  </office:meta>
</office:document-meta>
</file>