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Zonnepark Eekerpolder, oprichtingsmelding, Eekerweg ong.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Zonnepark Eekerpolder, oprichtingsmelding, Eekerweg ong., Scheemda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8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Oldambt, Melding Activiteitenbesluit, Zonnepark Eekerpolder, oprichtingsmelding, Eekerweg ong., Scheem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43</meta:user-defined>
    <meta:user-defined meta:name="OVERHEIDop.GmbID/DC.identifier">gmb-2022-222843</meta:user-defined>
    <meta:user-defined meta:name="OVERHEIDop.versieInformatie"/>
  </office:meta>
</office:document-meta>
</file>