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nksterbloe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2-1786 voor een omgevingsvergunning : het bouwen van een aanbouw en het plaatsen van een dakopbouw en dakkapel, op locatie Pinksterbloem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8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inksterbloemstraat 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838</meta:user-defined>
    <meta:user-defined meta:name="OVERHEIDop.GmbID/DC.identifier">gmb-2022-222838</meta:user-defined>
    <meta:user-defined meta:name="OVERHEIDop.versieInformatie"/>
  </office:meta>
</office:document-meta>
</file>