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en van de tijdelijke huisvesting voor asielzoekers nabij de Tobias Asserlaan, sectie B nummer 616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hebben verleend:</text:p>
            <text:p text:style-name="common-al">Soort publicatie: Verleende omgevingsvergunning uitgebreide procedure</text:p>
            <text:p text:style-name="common-al">382862 Nabij de Tobias Asserlaan, sectie B nummer 6165, Bergschenhoek.</text:p>
            <text:p text:style-name="common-al">Het brandveilig gebruiken van de tijdelijke huisvesting voor asielzoekers (verzonden 10-05-2022).</text:p>
            <text:p text:style-name="last-al">Wilt u de verleende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roep instell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28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82862</meta:user-defined>
    <dc:language>nl</dc:language>
    <meta:user-defined meta:name="OVERHEIDop.locatietype/OVERHEIDop.gebiedsmarkering">Weg</meta:user-defined>
    <meta:user-defined meta:name="DC.title">Toestemming voor het brandveilig gebruiken van de tijdelijke huisvesting voor asielzoekers nabij de Tobias Asserlaan, sectie B nummer 6165 te Bergschenho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37</meta:user-defined>
    <meta:user-defined meta:name="OVERHEIDop.GmbID/DC.identifier">gmb-2022-222837</meta:user-defined>
    <meta:user-defined meta:name="OVERHEIDop.versieInformatie"/>
  </office:meta>
</office:document-meta>
</file>