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parkeerplaats en de begraafplaats aan de Binnenweg 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92</text:p>
            <text:p text:style-name="common-al">Verzenddatum besluit: 13-05-2022</text:p>
            <text:p text:style-name="common-al">Locatie: Binnenweg 2 in Paasloo</text:p>
            <text:p text:style-name="common-al">Projectomschrijving: het uitbreiden van de parkeerplaats en de begraafplaat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8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92</meta:user-defined>
    <meta:user-defined meta:name="DCTERMS.abstract">het uitbreiden van de parkeerplaats en de begraafplaats 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parkeerplaats en de begraafplaats aan de Binnenweg 2 in Paaslo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36</meta:user-defined>
    <meta:user-defined meta:name="OVERHEIDop.GmbID/DC.identifier">gmb-2022-222836</meta:user-defined>
    <meta:user-defined meta:name="OVERHEIDop.versieInformatie"/>
  </office:meta>
</office:document-meta>
</file>