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de Markt in Zevenbergen voor de verkoop van wafels, smoothies, schepijs en vers fruit. Deze vergunning is geldig van 1 juni tot en met 24 augustus 2022 op de volgende dagen en tijden: maandag van 12:00 tot 17:00 uur, dinsdag van 12:00 tot 17:00 uur, woensdag van 12:00 tot 22:00 uur, donderdag van 12:00 tot 22:00 uur, vrijdag van 12:00 tot 22:00 uur, zaterdag 12:00 tot 22:00 uur en zondag van 12:00 tot 20:00 uur (verzonden 5 mei 2022)</text:p>
              </text:list-item>
              <text:list-item text:style-override="id1-3-2-1-1-3-2">
                <text:number>2.</text:number>
                <text:p text:style-name="al">Het innemen van een standplaats op het schoolplein van Rooms Katholieke Basisschool De Arenberg aan de Zandberg 70 in Zevenbergen voor de verkoop van voorjaarsplanten op 18 mei 2022 van 12:00 tot 17:00 uur (verzonden 5 mei 2022)</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8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Standplaatsvergunning</meta:user-defined>
    <meta:user-defined meta:name="DCTERMS.W3CDTF/DCTERMS.available">2022-05-18</meta:user-defined>
    <meta:user-defined meta:name="DCTERMS.W3CDTF/OVERHEIDop.jaargang">2022</meta:user-defined>
    <meta:user-defined meta:name="OVERHEIDop.publicationIssue">222835</meta:user-defined>
    <meta:user-defined meta:name="OVERHEIDop.GmbID/DC.identifier">gmb-2022-222835</meta:user-defined>
    <meta:user-defined meta:name="OVERHEIDop.versieInformatie"/>
  </office:meta>
</office:document-meta>
</file>