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text:list-style style:name="id1-3-2-2-4-6-1-3-1-1-1">
      <text:list-level-style-bullet text:bullet-char="-" text:level="1">
        <style:list-level-properties text:min-label-width="10mm"/>
      </text:list-level-style-bullet>
    </text:list-style>
    <text:list-style style:name="id1-3-2-2-4-6-1-3-1-1-1-1">
      <text:list-level-style-bullet text:bullet-char="-" text:level="1">
        <style:list-level-properties text:min-label-width="10mm"/>
      </text:list-level-style-bullet>
    </text:list-style>
    <text:list-style style:name="id1-3-2-2-4-6-1-3-1-1-1-2">
      <text:list-level-style-bullet text:bullet-char="-" text:level="1">
        <style:list-level-properties text:min-label-width="10mm"/>
      </text:list-level-style-bullet>
    </text:list-style>
    <text:list-style style:name="id1-3-2-2-4-6-1-3-1-1-1-3">
      <text:list-level-style-bullet text:bullet-char="-" text:level="1">
        <style:list-level-properties text:min-label-width="10mm"/>
      </text:list-level-style-bullet>
    </text:list-style>
    <text:list-style style:name="id1-3-2-2-4-6-1-3-1-1-1-4">
      <text:list-level-style-bullet text:bullet-char="-" text:level="1">
        <style:list-level-properties text:min-label-width="10mm"/>
      </text:list-level-style-bullet>
    </text:list-style>
    <text:list-style style:name="id1-3-2-2-4-6-1-3-1-1-1-5">
      <text:list-level-style-bullet text:bullet-char="-" text:level="1">
        <style:list-level-properties text:min-label-width="10mm"/>
      </text:list-level-style-bullet>
    </text:list-style>
    <text:list-style style:name="id1-3-2-2-4-6-1-3-1-1-1-6">
      <text:list-level-style-bullet text:bullet-char="-" text:level="1">
        <style:list-level-properties text:min-label-width="10mm"/>
      </text:list-level-style-bullet>
    </text:list-style>
    <text:list-style style:name="id1-3-2-2-4-6-1-3-1-1-1-7">
      <text:list-level-style-bullet text:bullet-char="-" text:level="1">
        <style:list-level-properties text:min-label-width="10mm"/>
      </text:list-level-style-bullet>
    </text:list-style>
    <text:list-style style:name="id1-3-2-2-4-6-1-3-1-1-1-8">
      <text:list-level-style-bullet text:bullet-char="-" text:level="1">
        <style:list-level-properties text:min-label-width="10mm"/>
      </text:list-level-style-bullet>
    </text:list-style>
    <text:list-style style:name="id1-3-2-2-4-6-1-3-1-1-1-9">
      <text:list-level-style-bullet text:bullet-char="-" text:level="1">
        <style:list-level-properties text:min-label-width="10mm"/>
      </text:list-level-style-bullet>
    </text:list-style>
    <style:style style:family="table-column" style:parent-style-name="colspec" style:name="id1-3-2-2-4-8-1-1">
      <style:table-column-properties/>
    </style:style>
    <style:style style:family="table-column" style:parent-style-name="colspec" style:name="id1-3-2-2-4-8-1-2">
      <style:table-column-properties/>
    </style:style>
    <text:list-style style:name="id1-3-2-2-4-8-1-3-1-1-1">
      <text:list-level-style-bullet text:bullet-char="-" text:level="1">
        <style:list-level-properties text:min-label-width="10mm"/>
      </text:list-level-style-bullet>
    </text:list-style>
    <text:list-style style:name="id1-3-2-2-4-8-1-3-1-1-1-1">
      <text:list-level-style-bullet text:bullet-char="-" text:level="1">
        <style:list-level-properties text:min-label-width="10mm"/>
      </text:list-level-style-bullet>
    </text:list-style>
    <text:list-style style:name="id1-3-2-2-4-8-1-3-1-1-1-2">
      <text:list-level-style-bullet text:bullet-char="-" text:level="1">
        <style:list-level-properties text:min-label-width="10mm"/>
      </text:list-level-style-bullet>
    </text:list-style>
    <style:style style:family="table-column" style:parent-style-name="colspec" style:name="id1-3-2-2-4-10-1-1">
      <style:table-column-properties/>
    </style:style>
    <style:style style:family="table-column" style:parent-style-name="colspec" style:name="id1-3-2-2-4-10-1-2">
      <style:table-column-properties/>
    </style:style>
    <text:list-style style:name="id1-3-2-2-4-10-1-3-1-1-1">
      <text:list-level-style-bullet text:bullet-char="-" text:level="1">
        <style:list-level-properties text:min-label-width="10mm"/>
      </text:list-level-style-bullet>
    </text:list-style>
    <text:list-style style:name="id1-3-2-2-4-10-1-3-1-1-1-1">
      <text:list-level-style-bullet text:bullet-char="-" text:level="1">
        <style:list-level-properties text:min-label-width="10mm"/>
      </text:list-level-style-bullet>
    </text:list-style>
    <style:style style:family="table-column" style:parent-style-name="colspec" style:name="id1-3-2-2-4-13-1-1">
      <style:table-column-properties/>
    </style:style>
    <style:style style:family="table-column" style:parent-style-name="colspec" style:name="id1-3-2-2-4-13-1-2">
      <style:table-column-properties/>
    </style:style>
    <text:list-style style:name="id1-3-2-2-4-13-1-3-1-1-1">
      <text:list-level-style-bullet text:bullet-char="-" text:level="1">
        <style:list-level-properties text:min-label-width="10mm"/>
      </text:list-level-style-bullet>
    </text:list-style>
    <text:list-style style:name="id1-3-2-2-4-13-1-3-1-1-1-1">
      <text:list-level-style-bullet text:bullet-char="-" text:level="1">
        <style:list-level-properties text:min-label-width="10mm"/>
      </text:list-level-style-bullet>
    </text:list-style>
    <style:style style:family="table-column" style:parent-style-name="colspec" style:name="id1-3-2-2-4-15-1-1">
      <style:table-column-properties/>
    </style:style>
    <style:style style:family="table-column" style:parent-style-name="colspec" style:name="id1-3-2-2-4-15-1-2">
      <style:table-column-properties/>
    </style:style>
    <text:list-style style:name="id1-3-2-2-4-15-1-3-1-1-1">
      <text:list-level-style-bullet text:bullet-char="-" text:level="1">
        <style:list-level-properties text:min-label-width="10mm"/>
      </text:list-level-style-bullet>
    </text:list-style>
    <text:list-style style:name="id1-3-2-2-4-15-1-3-1-1-1-1">
      <text:list-level-style-bullet text:bullet-char="-" text:level="1">
        <style:list-level-properties text:min-label-width="10mm"/>
      </text:list-level-style-bullet>
    </text:list-style>
    <text:list-style style:name="id1-3-2-2-4-15-1-3-1-1-1-2">
      <text:list-level-style-bullet text:bullet-char="-" text:level="1">
        <style:list-level-properties text:min-label-width="10mm"/>
      </text:list-level-style-bullet>
    </text:list-style>
    <text:list-style style:name="id1-3-2-2-4-15-1-3-1-1-1-3">
      <text:list-level-style-bullet text:bullet-char="-" text:level="1">
        <style:list-level-properties text:min-label-width="10mm"/>
      </text:list-level-style-bullet>
    </text:list-style>
    <text:list-style style:name="id1-3-2-2-4-15-1-3-1-1-1-4">
      <text:list-level-style-bullet text:bullet-char="-" text:level="1">
        <style:list-level-properties text:min-label-width="10mm"/>
      </text:list-level-style-bullet>
    </text:list-style>
    <text:list-style style:name="id1-3-2-2-4-15-1-3-1-1-1-5">
      <text:list-level-style-bullet text:bullet-char="-" text:level="1">
        <style:list-level-properties text:min-label-width="10mm"/>
      </text:list-level-style-bullet>
    </text:list-style>
    <text:list-style style:name="id1-3-2-2-4-15-1-3-1-1-1-6">
      <text:list-level-style-bullet text:bullet-char="-" text:level="1">
        <style:list-level-properties text:min-label-width="10mm"/>
      </text:list-level-style-bullet>
    </text:list-style>
    <text:list-style style:name="id1-3-2-2-4-15-1-3-1-1-1-7">
      <text:list-level-style-bullet text:bullet-char="-" text:level="1">
        <style:list-level-properties text:min-label-width="10mm"/>
      </text:list-level-style-bullet>
    </text:list-style>
    <text:list-style style:name="id1-3-2-2-4-15-1-3-1-1-1-8">
      <text:list-level-style-bullet text:bullet-char="-" text:level="1">
        <style:list-level-properties text:min-label-width="10mm"/>
      </text:list-level-style-bullet>
    </text:list-style>
    <text:list-style style:name="id1-3-2-2-4-15-1-3-1-1-1-9">
      <text:list-level-style-bullet text:bullet-char="-" text:level="1">
        <style:list-level-properties text:min-label-width="10mm"/>
      </text:list-level-style-bullet>
    </text:list-style>
    <text:list-style style:name="id1-3-2-2-4-15-1-3-1-1-1-10">
      <text:list-level-style-bullet text:bullet-char="-" text:level="1">
        <style:list-level-properties text:min-label-width="10mm"/>
      </text:list-level-style-bullet>
    </text:list-style>
    <text:list-style style:name="id1-3-2-2-4-15-1-3-1-1-1-11">
      <text:list-level-style-bullet text:bullet-char="-" text:level="1">
        <style:list-level-properties text:min-label-width="10mm"/>
      </text:list-level-style-bullet>
    </text:list-style>
    <style:style style:family="table-column" style:parent-style-name="colspec" style:name="id1-3-2-2-4-17-1-1">
      <style:table-column-properties/>
    </style:style>
    <style:style style:family="table-column" style:parent-style-name="colspec" style:name="id1-3-2-2-4-17-1-2">
      <style:table-column-properties/>
    </style:style>
    <text:list-style style:name="id1-3-2-2-4-17-1-3-1-1-1">
      <text:list-level-style-bullet text:bullet-char="-" text:level="1">
        <style:list-level-properties text:min-label-width="10mm"/>
      </text:list-level-style-bullet>
    </text:list-style>
    <text:list-style style:name="id1-3-2-2-4-17-1-3-1-1-1-1">
      <text:list-level-style-bullet text:bullet-char="-" text:level="1">
        <style:list-level-properties text:min-label-width="10mm"/>
      </text:list-level-style-bullet>
    </text:list-style>
    <style:style style:family="table-column" style:parent-style-name="colspec" style:name="id1-3-2-2-4-20-1-1">
      <style:table-column-properties/>
    </style:style>
    <style:style style:family="table-column" style:parent-style-name="colspec" style:name="id1-3-2-2-4-20-1-2">
      <style:table-column-properties/>
    </style:style>
    <text:list-style style:name="id1-3-2-2-4-20-1-3-1-1-1">
      <text:list-level-style-bullet text:bullet-char="-" text:level="1">
        <style:list-level-properties text:min-label-width="10mm"/>
      </text:list-level-style-bullet>
    </text:list-style>
    <text:list-style style:name="id1-3-2-2-4-20-1-3-1-1-1-1">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1-1">
      <text:list-level-style-bullet text:bullet-char="-" text:level="1">
        <style:list-level-properties text:min-label-width="10mm"/>
      </text:list-level-style-bullet>
    </text:list-style>
    <text:list-style style:name="id1-3-2-2-4-22-1-3-1-1-1-1">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1-1-1">
      <text:list-level-style-bullet text:bullet-char="-" text:level="1">
        <style:list-level-properties text:min-label-width="10mm"/>
      </text:list-level-style-bullet>
    </text:list-style>
    <text:list-style style:name="id1-3-2-2-4-24-1-3-1-1-1-1">
      <text:list-level-style-bullet text:bullet-char="-" text:level="1">
        <style:list-level-properties text:min-label-width="10mm"/>
      </text:list-level-style-bullet>
    </text:list-style>
    <text:list-style style:name="id1-3-2-2-4-24-1-3-1-1-1-2">
      <text:list-level-style-bullet text:bullet-char="-" text:level="1">
        <style:list-level-properties text:min-label-width="10mm"/>
      </text:list-level-style-bullet>
    </text:list-style>
    <text:list-style style:name="id1-3-2-2-4-24-1-3-1-1-1-3">
      <text:list-level-style-bullet text:bullet-char="-" text:level="1">
        <style:list-level-properties text:min-label-width="10mm"/>
      </text:list-level-style-bullet>
    </text:list-style>
    <text:list-style style:name="id1-3-2-2-4-24-1-3-1-1-1-4">
      <text:list-level-style-bullet text:bullet-char="-" text:level="1">
        <style:list-level-properties text:min-label-width="10mm"/>
      </text:list-level-style-bullet>
    </text:list-style>
    <text:list-style style:name="id1-3-2-2-4-24-1-3-1-1-1-5">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text:list-style style:name="id1-3-2-2-4-26-1-3-1-1-1">
      <text:list-level-style-bullet text:bullet-char="-" text:level="1">
        <style:list-level-properties text:min-label-width="10mm"/>
      </text:list-level-style-bullet>
    </text:list-style>
    <text:list-style style:name="id1-3-2-2-4-26-1-3-1-1-1-1">
      <text:list-level-style-bullet text:bullet-char="-" text:level="1">
        <style:list-level-properties text:min-label-width="10mm"/>
      </text:list-level-style-bullet>
    </text:list-style>
  </office:automatic-styles>
  <office:body>
    <office:text>
      <text:p text:style-name="new_page_staatscourant"/>
      <text:p text:style-name="single-kop-titel">Beleidsregels verblijfsontzeggingen Purmerend 2022</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text:p>
            <text:list text:style-name="id1-3-2-1-1-4">
              <text:list-item text:style-override="id1-3-2-1-1-4-1">
                <text:number>-</text:number>
                <text:p text:style-name="al">het bepaalde in artikel 2:78 van de Algemene Plaatselijke Verordening Purmerend 2021 (hierna: Apv) jo. artikel 4:81 van de Algemene wet bestuursrecht (hierna: Awb);</text:p>
              </text:list-item>
              <text:list-item text:style-override="id1-3-2-1-1-4-2">
                <text:number>-</text:number>
                <text:p text:style-name="al">het bepaalde in artikel 172 van de Gemeentewet;</text:p>
              </text:list-item>
            </text:list>
            <text:p text:style-name="al">besluit vast te stellen de;</text:p>
            <text:p text:style-name="al"/>
            <text:p text:style-name="al">
            <text:span text:style-name="nadrukvet">Beleidsregels verblijfsontzeggingen Purmere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en verblijfsontzeggingen bij tweede overtreding</text:p>
            <text:list text:style-name="id1-3-2-2-1-2">
              <text:list-item text:style-override="id1-3-2-2-1-2">
                <text:number>1.</text:number>
                <text:p text:style-name="al">Een besluit tot het opleggen van verblijfsontzegging wordt niet eerder opgenomen dan na de tweede geconstateerde overtreding van de strafbepalingen zoals opgenomen in artikel 4, blijkend uit de omstandigheid dat tegen betrokkene persoon voorde tweede keer proces-verbaal is opgemaakt, binnen een periode van twaalf maanden.</text:p>
              </text:list-item>
              <text:list-item text:style-override="id1-3-2-2-1-3">
                <text:number>2.</text:number>
                <text:p text:style-name="al">De duur van de verblijfsontzegging is gebaseerd op de zwaarste overtreding.</text:p>
              </text:list-item>
            </text:list>
          </text:section>
          <text:section text:name="artikel_id1-3-2-2-2" text:style-name="artikel">
            <text:p text:style-name="artikel_kop_titel"><text:span text:style-name="artikel_kop_label">Artikel</text:span> <text:span text:style-name="artikel_kop_nr">2</text:span> Waarschuwing</text:p>
            <text:list text:style-name="id1-3-2-2-2-2">
              <text:list-item text:style-override="id1-3-2-2-2-2">
                <text:number>1.</text:number>
                <text:p text:style-name="al">Na de eerste overtreding van de in artikel 4 genoemde strafbepalingen krijgt de betrokkene een schriftelijke waarschuwing waarin wordt vermeld dat bij een tweede overtreding aan betrokkene een verblijfsontzegging kan worden opgelegd.</text:p>
              </text:list-item>
              <text:list-item text:style-override="id1-3-2-2-2-3">
                <text:number>2.</text:number>
                <text:p text:style-name="al">De waarschuwing wordt zo spoedig mogelijk na constatering van de overtreding van in het eerste lid bedoelde strafbepalingen aan betrokkene uitgereikt en, als dat niet mogelijk is, per post verstuurd.</text:p>
              </text:list-item>
            </text:list>
          </text:section>
          <text:section text:name="artikel_id1-3-2-2-3" text:style-name="artikel">
            <text:p text:style-name="artikel_kop_titel"><text:span text:style-name="artikel_kop_label">Artikel</text:span> <text:span text:style-name="artikel_kop_nr">3</text:span> Voornemen en zienswijze</text:p>
            <text:list text:style-name="id1-3-2-2-3-2">
              <text:list-item text:style-override="id1-3-2-2-3-2">
                <text:number>1.</text:number>
                <text:p text:style-name="al">Alvorens de burgemeester bij de tweede geconstateerd overtreding van de in artikel 4 overgaat tot het opleggen van een verblijfsontzegging, wordt de betrokkene eerst in kennis gesteld van dit voornemen.</text:p>
              </text:list-item>
              <text:list-item text:style-override="id1-3-2-2-3-3">
                <text:number>2.</text:number>
                <text:p text:style-name="al">Dit voornemen wordt aan betrokkene uitgereikt en, als dit niet mogelijk is, per post verstuurd.</text:p>
              </text:list-item>
              <text:list-item text:style-override="id1-3-2-2-3-4">
                <text:number>3.</text:number>
                <text:p text:style-name="al">Betrokkene wordt in de gelegenheid gesteld om binnen drie dagen na bekendmaking van het voornemen tot het opleggen van een verblijfsontzegging zijn zienswijze naar voren te brengen.</text:p>
              </text:list-item>
            </text:list>
          </text:section>
          <text:section text:name="artikel_id1-3-2-2-4" text:style-name="artikel">
            <text:p text:style-name="artikel_kop_titel"><text:span text:style-name="artikel_kop_label">Artikel</text:span> <text:span text:style-name="artikel_kop_nr">4</text:span> Strafbepalingen</text:p>
            <text:p text:style-name="al">Overtreding van de volgende strafbepalingen kan leiden tot het opleggen van een verblijfsontzegging en de duur:</text:p>
            <text:p text:style-name="al"/>
            <text:p text:style-name="al">
            <text:span text:style-name="nadrukcur">
              <text:span text:style-name="nadrukondlijn">Categorie 1 (drie weken)</text:span>
            </text:span>
          </text:p>
            <text:p text:style-name="al">Algemene plaatselijke verordening</text:p>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list text:style-name="id1-3-2-2-4-6-1-3-1-1-1">
                      <text:list-item text:style-override="id1-3-2-2-4-6-1-3-1-1-1-1">
                        <text:number>-</text:number>
                        <text:p text:style-name="table_al">artikel 2:1 </text:p>
                      </text:list-item>
                      <text:list-item text:style-override="id1-3-2-2-4-6-1-3-1-1-1-2">
                        <text:number>-</text:number>
                        <text:p text:style-name="table_al">artikel 2:26 </text:p>
                      </text:list-item>
                      <text:list-item text:style-override="id1-3-2-2-4-6-1-3-1-1-1-3">
                        <text:number>-</text:number>
                        <text:p text:style-name="table_al">artikel 2:45 </text:p>
                      </text:list-item>
                      <text:list-item text:style-override="id1-3-2-2-4-6-1-3-1-1-1-4">
                        <text:number>-</text:number>
                        <text:p text:style-name="table_al">artikelen 2:47, 2:47a, 2:49 en 2:50</text:p>
                      </text:list-item>
                      <text:list-item text:style-override="id1-3-2-2-4-6-1-3-1-1-1-5">
                        <text:number>-</text:number>
                        <text:p text:style-name="table_al">artikel 2:48 </text:p>
                      </text:list-item>
                      <text:list-item text:style-override="id1-3-2-2-4-6-1-3-1-1-1-6">
                        <text:number>-</text:number>
                        <text:p text:style-name="table_al">artikel 2:48a </text:p>
                      </text:list-item>
                      <text:list-item text:style-override="id1-3-2-2-4-6-1-3-1-1-1-7">
                        <text:number>-</text:number>
                        <text:p text:style-name="table_al">artikel 2:65 </text:p>
                      </text:list-item>
                      <text:list-item text:style-override="id1-3-2-2-4-6-1-3-1-1-1-8">
                        <text:number>-</text:number>
                        <text:p text:style-name="table_al">artikel 3:19   </text:p>
                      </text:list-item>
                      <text:list-item text:style-override="id1-3-2-2-4-6-1-3-1-1-1-9">
                        <text:number>-</text:number>
                        <text:p text:style-name="table_al">artikel 4:8 </text:p>
                      </text:list-item>
                    </text:list>
                  </table:table-cell>
                  <table:table-cell table:style-name="entry" table:number-rows-spanned="1" table:number-columns-spanned="1">
                    <text:p text:style-name="table_al">samenscholing en ongeregeldheden</text:p>
                    <text:p text:style-name="table_al">ordeverstoring bij evenementen</text:p>
                    <text:p text:style-name="table_al">betreden van plantsoenen en dergelijke</text:p>
                    <text:p text:style-name="table_al"> verboden hinderlijk gedrag</text:p>
                    <text:p text:style-name="table_al">verboden drankgebruik</text:p>
                    <text:p text:style-name="table_al">verbod op lachgas</text:p>
                    <text:p text:style-name="table_al">bedelarij</text:p>
                    <text:p text:style-name="table_al">straatprostitutie</text:p>
                    <text:p text:style-name="table_al">natuurlijke behoefte doen</text:p>
                  </table:table-cell>
                </table:table-row>
              </table:table>
              <text:p text:style-name="table_bottom"/>
            </text:section>
            <text:p text:style-name="al">Wetboek van Strafrecht</text:p>
            <text:section text:name="table_id1-3-2-2-4-8" text:style-name="table">
              <text:p text:style-name="table_top"/>
              <table:table table:style-name="tgroup">
                <table:table-column table:style-name="id1-3-2-2-4-8-1-1"/>
                <table:table-column table:style-name="id1-3-2-2-4-8-1-2"/>
                <table:table-row table:style-name="row">
                  <table:table-cell table:style-name="entry" table:number-rows-spanned="1" table:number-columns-spanned="1">
                    <text:list text:style-name="id1-3-2-2-4-8-1-3-1-1-1">
                      <text:list-item text:style-override="id1-3-2-2-4-8-1-3-1-1-1-1">
                        <text:number>-</text:number>
                        <text:p text:style-name="table_al">artikel 424 </text:p>
                      </text:list-item>
                      <text:list-item text:style-override="id1-3-2-2-4-8-1-3-1-1-1-2">
                        <text:number>-</text:number>
                        <text:p text:style-name="table_al">artikelen 426 en 453 </text:p>
                      </text:list-item>
                    </text:list>
                  </table:table-cell>
                  <table:table-cell table:style-name="entry" table:number-rows-spanned="1" table:number-columns-spanned="1">
                    <text:p text:style-name="table_al">straatschenderij</text:p>
                    <text:p text:style-name="table_al">openbare dronkenschap en het verstoren van de openbare orde in staat van dronkenschap</text:p>
                  </table:table-cell>
                </table:table-row>
              </table:table>
              <text:p text:style-name="table_bottom"/>
            </text:section>
            <text:p text:style-name="al">Vuurwerkbesluit</text:p>
            <text:section text:name="table_id1-3-2-2-4-10" text:style-name="table">
              <text:p text:style-name="table_top"/>
              <table:table table:style-name="tgroup">
                <table:table-column table:style-name="id1-3-2-2-4-10-1-1"/>
                <table:table-column table:style-name="id1-3-2-2-4-10-1-2"/>
                <table:table-row table:style-name="row">
                  <table:table-cell table:style-name="entry" table:number-rows-spanned="1" table:number-columns-spanned="1">
                    <text:list text:style-name="id1-3-2-2-4-10-1-3-1-1-1">
                      <text:list-item text:style-override="id1-3-2-2-4-10-1-3-1-1-1-1">
                        <text:number>-</text:number>
                        <text:p text:style-name="table_al">artikelen 2.3.6 en artikel 3B.1</text:p>
                      </text:list-item>
                    </text:list>
                  </table:table-cell>
                  <table:table-cell table:style-name="entry" table:number-rows-spanned="1" table:number-columns-spanned="1">
                    <text:p text:style-name="table_al"> afsteken van vuurwerk</text:p>
                  </table:table-cell>
                </table:table-row>
              </table:table>
              <text:p text:style-name="table_bottom"/>
            </text:section>
            <text:p text:style-name="al">
            <text:span text:style-name="nadrukcur">
              <text:span text:style-name="nadrukondlijn">Categorie 2 (zes weken)</text:span>
            </text:span>
          </text:p>
            <text:p text:style-name="al">Opiumwet</text:p>
            <text:section text:name="table_id1-3-2-2-4-13" text:style-name="table">
              <text:p text:style-name="table_top"/>
              <table:table table:style-name="tgroup">
                <table:table-column table:style-name="id1-3-2-2-4-13-1-1"/>
                <table:table-column table:style-name="id1-3-2-2-4-13-1-2"/>
                <table:table-row table:style-name="row">
                  <table:table-cell table:style-name="entry" table:number-rows-spanned="1" table:number-columns-spanned="1">
                    <text:list text:style-name="id1-3-2-2-4-13-1-3-1-1-1">
                      <text:list-item text:style-override="id1-3-2-2-4-13-1-3-1-1-1-1">
                        <text:number>-</text:number>
                        <text:p text:style-name="table_al">artikelen 2 en 3</text:p>
                      </text:list-item>
                    </text:list>
                  </table:table-cell>
                  <table:table-cell table:style-name="entry" table:number-rows-spanned="1" table:number-columns-spanned="1">
                    <text:p text:style-name="table_al">bezit van meer dan gebruikershoeveelheid drugs,verkopen of verstrekken van softdrugs</text:p>
                  </table:table-cell>
                </table:table-row>
              </table:table>
              <text:p text:style-name="table_bottom"/>
            </text:section>
            <text:p text:style-name="al">Wetboek van Strafrecht</text:p>
            <text:section text:name="table_id1-3-2-2-4-15" text:style-name="table">
              <text:p text:style-name="table_top"/>
              <table:table table:style-name="tgroup">
                <table:table-column table:style-name="id1-3-2-2-4-15-1-1"/>
                <table:table-column table:style-name="id1-3-2-2-4-15-1-2"/>
                <table:table-row table:style-name="row">
                  <table:table-cell table:style-name="entry" table:number-rows-spanned="1" table:number-columns-spanned="1">
                    <text:list text:style-name="id1-3-2-2-4-15-1-3-1-1-1">
                      <text:list-item text:style-override="id1-3-2-2-4-15-1-3-1-1-1-1">
                        <text:number>-</text:number>
                        <text:p text:style-name="table_al">artikel 131 </text:p>
                      </text:list-item>
                      <text:list-item text:style-override="id1-3-2-2-4-15-1-3-1-1-1-2">
                        <text:number>-</text:number>
                        <text:p text:style-name="table_al">artikel 141 </text:p>
                      </text:list-item>
                      <text:list-item text:style-override="id1-3-2-2-4-15-1-3-1-1-1-3">
                        <text:number>-</text:number>
                        <text:p text:style-name="table_al">artikel 138 </text:p>
                      </text:list-item>
                      <text:list-item text:style-override="id1-3-2-2-4-15-1-3-1-1-1-4">
                        <text:number>-</text:number>
                        <text:p text:style-name="table_al">artikelen 179 t/m 182 </text:p>
                      </text:list-item>
                      <text:list-item text:style-override="id1-3-2-2-4-15-1-3-1-1-1-5">
                        <text:number>-</text:number>
                        <text:p text:style-name="table_al">artikel 184 </text:p>
                      </text:list-item>
                      <text:list-item text:style-override="id1-3-2-2-4-15-1-3-1-1-1-6">
                        <text:number>-</text:number>
                        <text:p text:style-name="table_al">artikel 267 </text:p>
                      </text:list-item>
                      <text:list-item text:style-override="id1-3-2-2-4-15-1-3-1-1-1-7">
                        <text:number>-</text:number>
                        <text:p text:style-name="table_al">artikel 285 </text:p>
                      </text:list-item>
                      <text:list-item text:style-override="id1-3-2-2-4-15-1-3-1-1-1-8">
                        <text:number>-</text:number>
                        <text:p text:style-name="table_al">artikel 300 </text:p>
                      </text:list-item>
                      <text:list-item text:style-override="id1-3-2-2-4-15-1-3-1-1-1-9">
                        <text:number>-</text:number>
                        <text:p text:style-name="table_al">artikel 301 </text:p>
                      </text:list-item>
                      <text:list-item text:style-override="id1-3-2-2-4-15-1-3-1-1-1-10">
                        <text:number>-</text:number>
                        <text:p text:style-name="table_al">artikel 306</text:p>
                      </text:list-item>
                      <text:list-item text:style-override="id1-3-2-2-4-15-1-3-1-1-1-11">
                        <text:number>-</text:number>
                        <text:p text:style-name="table_al">artikel 350 </text:p>
                      </text:list-item>
                    </text:list>
                  </table:table-cell>
                  <table:table-cell table:style-name="entry" table:number-rows-spanned="1" table:number-columns-spanned="1">
                    <text:p text:style-name="table_al">opruiing</text:p>
                    <text:p text:style-name="table_al">openlijke geweldpleging uitsluitend tegen goederen</text:p>
                    <text:p text:style-name="table_al">huisvredebreuk besloten lokaal</text:p>
                    <text:p text:style-name="table_al">wederspannigheid</text:p>
                    <text:p text:style-name="table_al">negeren bevoegd gegeven ambtelijk bevel</text:p>
                    <text:p text:style-name="table_al">belediging van een ambtenaar in functie</text:p>
                    <text:p text:style-name="table_al">bedreiging</text:p>
                    <text:p text:style-name="table_al">mishandeling</text:p>
                    <text:p text:style-name="table_al">mishandeling met voorbedachten rade</text:p>
                    <text:p text:style-name="table_al"> deelneming aan aanval of vechtpartij</text:p>
                    <text:p text:style-name="table_al">vernieling of beschadiging</text:p>
                  </table:table-cell>
                </table:table-row>
              </table:table>
              <text:p text:style-name="table_bottom"/>
            </text:section>
            <text:p text:style-name="al">Wet wapens en munitie</text:p>
            <text:section text:name="table_id1-3-2-2-4-17" text:style-name="table">
              <text:p text:style-name="table_top"/>
              <table:table table:style-name="tgroup">
                <table:table-column table:style-name="id1-3-2-2-4-17-1-1"/>
                <table:table-column table:style-name="id1-3-2-2-4-17-1-2"/>
                <table:table-row table:style-name="row">
                  <table:table-cell table:style-name="entry" table:number-rows-spanned="1" table:number-columns-spanned="1">
                    <text:list text:style-name="id1-3-2-2-4-17-1-3-1-1-1">
                      <text:list-item text:style-override="id1-3-2-2-4-17-1-3-1-1-1-1">
                        <text:number>-</text:number>
                        <text:p text:style-name="table_al">artikel 13 </text:p>
                      </text:list-item>
                    </text:list>
                  </table:table-cell>
                  <table:table-cell table:style-name="entry" table:number-rows-spanned="1" table:number-columns-spanned="1">
                    <text:p text:style-name="table_al">voorhanden hebben en dragen van wapens van categorie I</text:p>
                  </table:table-cell>
                </table:table-row>
              </table:table>
              <text:p text:style-name="table_bottom"/>
            </text:section>
            <text:p text:style-name="al">
            <text:span text:style-name="nadrukcur">
              <text:span text:style-name="nadrukondlijn">Categorie 3 (twaalf weken)</text:span>
            </text:span>
          </text:p>
            <text:p text:style-name="al">Algemene plaatselijke verordening</text:p>
            <text:section text:name="table_id1-3-2-2-4-20" text:style-name="table">
              <text:p text:style-name="table_top"/>
              <table:table table:style-name="tgroup">
                <table:table-column table:style-name="id1-3-2-2-4-20-1-1"/>
                <table:table-column table:style-name="id1-3-2-2-4-20-1-2"/>
                <table:table-row table:style-name="row">
                  <table:table-cell table:style-name="entry" table:number-rows-spanned="1" table:number-columns-spanned="1">
                    <text:list text:style-name="id1-3-2-2-4-20-1-3-1-1-1">
                      <text:list-item text:style-override="id1-3-2-2-4-20-1-3-1-1-1-1">
                        <text:number>-</text:number>
                        <text:p text:style-name="table_al">artikel 2:78 </text:p>
                      </text:list-item>
                    </text:list>
                  </table:table-cell>
                  <table:table-cell table:style-name="entry" table:number-rows-spanned="1" table:number-columns-spanned="1">
                    <text:p text:style-name="table_al">overtreding van de verblijfsontzegging </text:p>
                  </table:table-cell>
                </table:table-row>
              </table:table>
              <text:p text:style-name="table_bottom"/>
            </text:section>
            <text:p text:style-name="al">Opiumwet</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list text:style-name="id1-3-2-2-4-22-1-3-1-1-1">
                      <text:list-item text:style-override="id1-3-2-2-4-22-1-3-1-1-1-1">
                        <text:number>-</text:number>
                        <text:p text:style-name="table_al"> artikel 2 Opiumwet</text:p>
                      </text:list-item>
                    </text:list>
                  </table:table-cell>
                  <table:table-cell table:style-name="entry" table:number-rows-spanned="1" table:number-columns-spanned="1">
                    <text:p text:style-name="table_al"> verkopen en verstrekken van harddrugs</text:p>
                  </table:table-cell>
                </table:table-row>
              </table:table>
              <text:p text:style-name="table_bottom"/>
            </text:section>
            <text:p text:style-name="al">Wetboek van Strafrecht</text:p>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list text:style-name="id1-3-2-2-4-24-1-3-1-1-1">
                      <text:list-item text:style-override="id1-3-2-2-4-24-1-3-1-1-1-1">
                        <text:number>-</text:number>
                        <text:p text:style-name="table_al">artikel 141 </text:p>
                      </text:list-item>
                      <text:list-item text:style-override="id1-3-2-2-4-24-1-3-1-1-1-2">
                        <text:number>-</text:number>
                        <text:p text:style-name="table_al">artikelen 302 en 287 juncto 45 </text:p>
                      </text:list-item>
                      <text:list-item text:style-override="id1-3-2-2-4-24-1-3-1-1-1-3">
                        <text:number>-</text:number>
                        <text:p text:style-name="table_al">artikel 303 </text:p>
                      </text:list-item>
                      <text:list-item text:style-override="id1-3-2-2-4-24-1-3-1-1-1-4">
                        <text:number>-</text:number>
                        <text:p text:style-name="table_al">artikel 312 </text:p>
                      </text:list-item>
                      <text:list-item text:style-override="id1-3-2-2-4-24-1-3-1-1-1-5">
                        <text:number>-</text:number>
                        <text:p text:style-name="table_al">artikelen 317 en 318 </text:p>
                      </text:list-item>
                    </text:list>
                  </table:table-cell>
                  <table:table-cell table:style-name="entry" table:number-rows-spanned="1" table:number-columns-spanned="1">
                    <text:p text:style-name="table_al">openlijke geweldpleging uitsluitend tegen personen</text:p>
                    <text:p text:style-name="table_al">zware mishandeling en – poging tot – doodslag</text:p>
                    <text:p text:style-name="table_al">zware mishandeling met voorbedachten rade</text:p>
                    <text:p text:style-name="table_al">diefstal met geweld</text:p>
                    <text:p text:style-name="table_al">afpersing en afdreiging</text:p>
                  </table:table-cell>
                </table:table-row>
              </table:table>
              <text:p text:style-name="table_bottom"/>
            </text:section>
            <text:p text:style-name="al">Wet wapens en munitie</text:p>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list text:style-name="id1-3-2-2-4-26-1-3-1-1-1">
                      <text:list-item text:style-override="id1-3-2-2-4-26-1-3-1-1-1-1">
                        <text:number>-</text:number>
                        <text:p text:style-name="table_al">artikelen 26 en 27 </text:p>
                      </text:list-item>
                    </text:list>
                  </table:table-cell>
                  <table:table-cell table:style-name="entry" table:number-rows-spanned="1" table:number-columns-spanned="1">
                    <text:p text:style-name="table_al">voorhanden hebben en dragen van wapens en munitie van categorie II, III, IV</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Recidive</text:p>
            <text:p text:style-name="al">Begaat degene die een verblijfsontzegging heeft gekregen binnen twaalf maanden na de datum van het besluit waarbij de verblijfsontzegging is opgelegd, een overtreding van een strafbepaling zoals opgenomen in artikel 4, dan kan in verband met recidive wederom direct een verblijfsontzegging worden opgelegd.</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de dag van de bekendmaking.</text:p>
          </text:section>
          <text:section text:name="artikel_id1-3-2-2-7" text:style-name="artikel">
            <text:p text:style-name="artikel_kop_titel"><text:span text:style-name="artikel_kop_label">Artikel</text:span> <text:span text:style-name="artikel_kop_nr">7</text:span> Intrekking</text:p>
            <text:p text:style-name="al">Met de inwerkingtreding van deze beleidsregels worden de Beleidsregels verblijfsontzegging Purmerend (vastgesteld op 14 januari 2013, met het kenmerk 1060307) op de dag na bekendmaking van deze beleidsregels ingetrokken.</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verblijfsontzeggingen Purmerend 2022.</text:p>
          </text:section>
        </text:section>
        <text:section text:name="regeling-sluiting_id1-3-2-3" text:style-name="regeling-sluiting">
          <text:section text:name="ondertekening_id1-3-2-3-1">
            <text:p><text:span text:style-name="functie">Aldus vastgesteld in de vergadering d.d. 25 april 2022</text:span></text:p>
          </text:section>
          <text:section text:name="ondertekening_id1-3-2-3-2">
            <text:p><text:span text:style-name="functie"/></text:p>
            <text:p><text:span text:style-name="functie"/></text:p>
            <text:p><text:span text:style-name="functie">Purmerend,</text:span></text:p>
            <text:p><text:span text:style-name="functie"/></text:p>
          </text:section>
          <text:section text:name="ondertekening_id1-3-2-3-3">
            <text:p><text:span text:style-name="functie"/></text:p>
            <text:p><text:span text:style-name="functie">de burgemeester.</text:span></text:p>
            <text:p><text:span text:style-name="functie">D. Bij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nstrument van verblijfsontzegging</text:span>
        </text:p>
          <text:p text:style-name="al">Een verblijfsontzegging is een besluit in de zin van de Awb en de burgemeester dient dan ook de eisen die de Awb stelt aan een zorgvuldige besluitvorming in acht te nemen. Dat betekent dat degene aan wie de burgemeester een verblijfsontzegging wil geven eerst in staat gesteld wordt zijn of haar zienswijze kenbaar te maken (artikel 4:8 Awb). De burgemeester dient het besluit zorgvuldig voor te bereiden, deugdelijk te motiveren, en tot een proportionele maatregel te besluiten (artt. 3:2 en 3:4 Awb).</text:p>
          <text:p text:style-name="al">Aan de verblijfsontzegging moeten concrete incidenten ten grondslag gelegd worden. Deze incidenten behoren de rechtvaardiging te zijn voor de duur van de ontzegging en de grootte van het gebied waarvoor de ontzegging geldt.</text:p>
          <text:p text:style-name="al"/>
          <text:p text:style-name="al">Het opleggen van een verblijfsontzegging is een herstelsanctie, bedoeld om een einde te maken aan een onrechtmatige situaties en uitdrukkelijk niet bedoeld om leed toe te voegen. Het is een bewegingsbeperkende maatregel en de nadelige gevolgen daarvan voor betrokkene moeten in verhouden staan tot het te dienen doel. Bij het opleggen van een herstelsanctie past dat de betrokkene eerst zelf de kans krijgt om zijn gedrag te veranderen. Vandaar dat in Purmerend aan het opleggen van een verblijfsontzegging een waarschuwing vooraf gaat.</text:p>
          <text:p text:style-name="al"/>
          <text:p text:style-name="al">Bij een overtreding van de verblijfsontzegging wordt de overtreder aangehouden en volgt een proces-verbaal wegens een overtreding van artikel 184 van het Wetboek van Strafrecht. De straf is een gevangenisstraf van ten hoogste drie maanden of geldboete van de tweede categorie.</text:p>
          <text:p text:style-name="al"/>
          <text:p text:style-name="al">
          <text:span text:style-name="nadrukcur">Doel</text:span>
        </text:p>
          <text:p text:style-name="al">Het doel van de beleidsregels is om gebruiksinstructie vast te stellen voor het instrument verblijfsontzegging.</text:p>
          <text:p text:style-name="al"/>
          <text:p text:style-name="al">
          <text:span text:style-name="nadrukcur">Waarschuwing</text:span>
        </text:p>
          <text:p text:style-name="al">Er wordt bij overtreding van de in de bijlage genoemde feiten niet direct overgegaan tot het opleggen van een verblijfsontzegging, maar de betrokken persoon krijgt eerst een waarschuwing. De betrokken persoon krijgt zo eerst de gelegenheid zijn of haar gedrag aan te passen om aldus een verblijfsontzegging te voorkomen.</text:p>
          <text:p text:style-name="al"/>
          <text:p text:style-name="al">De duur van de verblijfsontzegging is gerelateerd aan de zwaarste overtreding. Als iemand na een eerste overtreding, bijvoorbeeld openbare dronkenschap (categorie 1), een waarschuwing krijgt maar desondanks een tweede overtreding begaat, bijvoorbeeld bedreiging (categorie 2), dan is de duur van de verblijfsontzegging de duur die hoort bij de tweede overtreding, dus 6 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83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3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3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lgemene plaatselijke verordening Purmerend 2021]|[https://lokaleregelgeving.overheid.nl/CVDR661498/1</meta:user-defined>
    <meta:user-defined meta:name="DC.source">artikel 4:81 van de Algemene wet bestuursrecht]|[1.0:c:BWBR0005537&amp;artikel=4%3A81&amp;g=2022-05-01</meta:user-defined>
    <meta:user-defined meta:name="DC.source">artikel 172 van de Gemeentewet]|[1.0:c:BWBR0005416&amp;artikel=172&amp;g=2022-05-01</meta:user-defined>
    <meta:user-defined meta:name="OVERHEIDop.referentienummer">1563649</meta:user-defined>
    <meta:user-defined meta:name="DCTERMS.alternative">Beleidsregels verblijfsontzeggingen Purmerend 2022</meta:user-defined>
    <dc:language>nl</dc:language>
    <meta:user-defined meta:name="OVERHEIDop.locatietype/OVERHEIDop.gebiedsmarkering">Gemeente</meta:user-defined>
    <meta:user-defined meta:name="DC.title">Beleidsregels verblijfsontzeggingen Purmerend 2022</meta:user-defined>
    <meta:user-defined meta:name="DCTERMS.W3CDTF/DCTERMS.available">2022-05-18</meta:user-defined>
    <meta:user-defined meta:name="DCTERMS.W3CDTF/OVERHEIDop.jaargang">2022</meta:user-defined>
    <meta:user-defined meta:name="OVERHEIDop.publicationIssue">222832</meta:user-defined>
    <meta:user-defined meta:name="OVERHEIDop.betreftRegeling">CVDR676761_1</meta:user-defined>
    <meta:user-defined meta:name="xs:date/OVERHEIDop.startdatum">2022-05-19</meta:user-defined>
    <meta:user-defined meta:name="OVERHEIDop.GmbID/DC.identifier">gmb-2022-222832</meta:user-defined>
    <meta:user-defined meta:name="OVERHEIDop.versieInformatie"/>
  </office:meta>
</office:document-meta>
</file>