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oppelen van de woning en schuren op de locatie Oude Deventer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65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oppelen van de woning en schuren op de locatie Oude Deventerweg 4 in Voor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83</meta:user-defined>
    <meta:user-defined meta:name="OVERHEIDop.GmbID/DC.identifier">gmb-2022-22283</meta:user-defined>
    <meta:user-defined meta:name="OVERHEIDop.versieInformatie"/>
  </office:meta>
</office:document-meta>
</file>