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yenlaan 20 3764XJ Soest, kappen van een zieke b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2 een besluit genomen op de aanvraag met zaaknummer 165299 voor een omgevingsvergunning voor het kappen van een zieke berk op locatie van Goyenlaan 20 3764XJ Soest. De vergunning is toegekend en is verzonden op [VERZENDDATUM]16-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8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299</meta:user-defined>
    <meta:user-defined meta:name="DCTERMS.abstract">kappen van een zieke berk</meta:user-defined>
    <dc:language>nl</dc:language>
    <meta:user-defined meta:name="OVERHEIDop.locatietype/OVERHEIDop.gebiedsmarkering">Punt</meta:user-defined>
    <meta:user-defined meta:name="DC.title">Verleende omgevingsvergunning, van Goyenlaan 20 3764XJ Soest, kappen van een zieke berk</meta:user-defined>
    <meta:user-defined meta:name="DCTERMS.W3CDTF/DCTERMS.available">2022-05-18</meta:user-defined>
    <meta:user-defined meta:name="DCTERMS.W3CDTF/OVERHEIDop.jaargang">2022</meta:user-defined>
    <meta:user-defined meta:name="OVERHEIDop.publicationIssue">222819</meta:user-defined>
    <meta:user-defined meta:name="OVERHEIDop.GmbID/DC.identifier">gmb-2022-222819</meta:user-defined>
    <meta:user-defined meta:name="OVERHEIDop.versieInformatie"/>
  </office:meta>
</office:document-meta>
</file>