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eusichemsetuin 13, verleende omgevingsvergunning plaats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068 verleend. De gemeente geeft hiermee toestemming voor het plaatsen van een terrasoverkapping aan Beusichemsetuin 13 in Houten. </text:p>
            <text:p text:style-name="common-al">De verzenddatum van het besluit is 11 me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281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4705</meta:user-defined>
    <dc:language>nl</dc:language>
    <meta:user-defined meta:name="OVERHEIDop.locatietype/OVERHEIDop.gebiedsmarkering">Adres</meta:user-defined>
    <meta:user-defined meta:name="DC.title">Houten, Beusichemsetuin 13, verleende omgevingsvergunning plaatsen terrasoverkapp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815</meta:user-defined>
    <meta:user-defined meta:name="OVERHEIDop.GmbID/DC.identifier">gmb-2022-222815</meta:user-defined>
    <meta:user-defined meta:name="OVERHEIDop.versieInformatie"/>
  </office:meta>
</office:document-meta>
</file>