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puincontainer van 25 mei tot en met 13 juni 2022 aan Wilhelminalaan 42 5531H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5-2022 een vergunning APV-Bijzondere wet verleend. De gemeente geeft hiermee toestemming voor het plaatsen van een bouw-/puincontainer van 25 mei tot en met 13 juni 2022 aan Wilhelminalaan 42 5531HT Bladel. Het kenmerk van de gemeente voor deze zaak is 172815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8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500</meta:user-defined>
    <meta:user-defined meta:name="DCTERMS.abstract">plaatsen van een bouw-/puincontainer van 25 mei tot en met 13 juni 2022</meta:user-defined>
    <dc:language>nl</dc:language>
    <meta:user-defined meta:name="OVERHEIDop.locatietype/OVERHEIDop.gebiedsmarkering">Punt</meta:user-defined>
    <meta:user-defined meta:name="DC.title">Vergunning voor het plaatsen van een bouw-/puincontainer van 25 mei tot en met 13 juni 2022 aan Wilhelminalaan 42 5531HT Bladel</meta:user-defined>
    <meta:user-defined meta:name="DCTERMS.W3CDTF/DCTERMS.available">2022-05-18</meta:user-defined>
    <meta:user-defined meta:name="DCTERMS.W3CDTF/OVERHEIDop.jaargang">2022</meta:user-defined>
    <meta:user-defined meta:name="OVERHEIDop.publicationIssue">222814</meta:user-defined>
    <meta:user-defined meta:name="OVERHEIDop.GmbID/DC.identifier">gmb-2022-222814</meta:user-defined>
    <meta:user-defined meta:name="OVERHEIDop.versieInformatie"/>
  </office:meta>
</office:document-meta>
</file>