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2 tijdelijke depot ruimtes met betrekking tot herinrichting en rioolvervanging aan de groenstrook aan de Anjerdreef en de groenstrook aan de Gerberasingel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41995 De groenstrook aan de Anjerdreef en de groenstrook aan de Gerberasingel te Berkel en Rodenrijs.</text:p>
            <text:p text:style-name="common-al">Het realiseren van 2 tijdelijke depot ruimtes met betrekking tot herinrichting en rioolvervanging (verzonden 12-05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281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81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81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4199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realiseren van 2 tijdelijke depot ruimtes met betrekking tot herinrichting en rioolvervanging aan de groenstrook aan de Anjerdreef en de groenstrook aan de Gerberasingel te Berkel en Rodenrijs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813</meta:user-defined>
    <meta:user-defined meta:name="OVERHEIDop.GmbID/DC.identifier">gmb-2022-222813</meta:user-defined>
    <meta:user-defined meta:name="OVERHEIDop.versieInformatie"/>
  </office:meta>
</office:document-meta>
</file>