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Kiekendief 8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kendief 8, 9685 AL Blauwestad. Door dit besluit is de nieuwe uiterste beslisdatum 21 juni 2022.</text:p>
            <text:p text:style-name="common-al"/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81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Kiekendief 8, 9685 AL Blauwesta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12</meta:user-defined>
    <meta:user-defined meta:name="OVERHEIDop.GmbID/DC.identifier">gmb-2022-222812</meta:user-defined>
    <meta:user-defined meta:name="OVERHEIDop.versieInformatie"/>
  </office:meta>
</office:document-meta>
</file>