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ei 2022 heeft de gemeente een aanvraag ontvangen voor het plaatsen van 2 dakkapellen in het zijdakvlak van de woning op locatie Brediusweg 16 te Bussum. De aanvraag is geregistreerd onder zaaknummer HZ_WABO-22-09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81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iusweg 16 te Bus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1</meta:user-defined>
    <meta:user-defined meta:name="OVERHEIDop.GmbID/DC.identifier">gmb-2022-222811</meta:user-defined>
    <meta:user-defined meta:name="OVERHEIDop.versieInformatie"/>
  </office:meta>
</office:document-meta>
</file>