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ei 2022 aanvraag omgevingsvergunning, Trek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2 voor het vervangen van een bestaande garage aan de Trekweg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8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3 mei 2022 voor het vervangen van een bestaande garage aan de Trekweg 1 in Middelstum.</meta:user-defined>
    <dc:language>nl</dc:language>
    <meta:user-defined meta:name="OVERHEIDop.locatietype/OVERHEIDop.gebiedsmarkering">Adres</meta:user-defined>
    <meta:user-defined meta:name="DC.title">13 mei 2022 aanvraag omgevingsvergunning, Trekweg 1 in Middelst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809</meta:user-defined>
    <meta:user-defined meta:name="OVERHEIDop.GmbID/DC.identifier">gmb-2022-222809</meta:user-defined>
    <meta:user-defined meta:name="OVERHEIDop.versieInformatie"/>
  </office:meta>
</office:document-meta>
</file>