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vervangen van de aanbouw, het vervangen van kozijnen en intern verbouwen van de woning aan Noordeindseweg 2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34107 Noordeindseweg 218, 2651 LK Berkel en Rodenrijs.</text:p>
            <text:p text:style-name="common-al">Het gedeeltelijk vervangen van de aanbouw, het vervangen van kozijnen en intern verbouwen van de woning (verzonden 12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8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107</meta:user-defined>
    <dc:language>nl</dc:language>
    <meta:user-defined meta:name="OVERHEIDop.locatietype/OVERHEIDop.gebiedsmarkering">Adres</meta:user-defined>
    <meta:user-defined meta:name="DC.title">Toestemming voor het gedeeltelijk vervangen van de aanbouw, het vervangen van kozijnen en intern verbouwen van de woning aan Noordeindseweg 218 te Berkel en Rodenrij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05</meta:user-defined>
    <meta:user-defined meta:name="OVERHEIDop.GmbID/DC.identifier">gmb-2022-222805</meta:user-defined>
    <meta:user-defined meta:name="OVERHEIDop.versieInformatie"/>
  </office:meta>
</office:document-meta>
</file>