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orweide 8 te Riel </text:span>
          </text:p>
            <text:p text:style-name="common-al">
            <text:span text:style-name="nadrukvet">Het splitsen van een bedrijfshal in vier opslagruimtes </text:span>
            <text:span text:style-name="nadrukvet">(ontvangen </text:span>
            <text:span text:style-name="nadrukvet">2</text:span>
            <text:span text:style-name="nadrukvet">4</text:span>
            <text:span text:style-name="nadrukvet">-12</text:span>
            <text:span text:style-name="nadrukvet">-2021) 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2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voor het splitsen van een bedrijfshal in vier opslagruimtes aan de Spoorweide 8 te Riel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2228</meta:user-defined>
    <meta:user-defined meta:name="OVERHEIDop.GmbID/DC.identifier">gmb-2022-2228</meta:user-defined>
    <meta:user-defined meta:name="OVERHEIDop.versieInformatie"/>
  </office:meta>
</office:document-meta>
</file>