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gevels aan Van der Hoevenlaan 2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8075 Van der Hoevenlaan 20a, 2651 DE Berkel en Rodenrijs. </text:p>
            <text:p text:style-name="common-al">Het veranderen van de gevels (verzonden 11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7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8075</meta:user-defined>
    <dc:language>nl</dc:language>
    <meta:user-defined meta:name="OVERHEIDop.locatietype/OVERHEIDop.gebiedsmarkering">Adres</meta:user-defined>
    <meta:user-defined meta:name="DC.title">Toestemming voor het veranderen van de gevels aan Van der Hoevenlaan 20a te Berkel en Rodenrij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97</meta:user-defined>
    <meta:user-defined meta:name="OVERHEIDop.GmbID/DC.identifier">gmb-2022-222797</meta:user-defined>
    <meta:user-defined meta:name="OVERHEIDop.versieInformatie"/>
  </office:meta>
</office:document-meta>
</file>