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rietweg t.h.v. nr.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2 een besluit genomen op de aanvraag met zaaknummer V-2022-2505 voor een omgevingsvergunning : het vellen van 1 Els, op locatie Usselerrietweg t.h.v. nr. 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79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79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Usselerrietweg t.h.v. nr. 50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2796</meta:user-defined>
    <meta:user-defined meta:name="OVERHEIDop.GmbID/DC.identifier">gmb-2022-222796</meta:user-defined>
    <meta:user-defined meta:name="OVERHEIDop.versieInformatie"/>
  </office:meta>
</office:document-meta>
</file>