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upine-oord 4, 6 en 8 verleende omgevingsvergunning bouwen 4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44 verleend. De gemeente geeft hiermee toestemming voor het bouwen van 45 appartementen  aan Lupine-oord 4, 6 en 8 in Houten. </text:p>
            <text:p text:style-name="common-al">De verzenddatum van het besluit is 10 me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279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909</meta:user-defined>
    <dc:language>nl</dc:language>
    <meta:user-defined meta:name="OVERHEIDop.locatietype/OVERHEIDop.gebiedsmarkering">Weg</meta:user-defined>
    <meta:user-defined meta:name="DC.title">Houten, Lupine-oord 4, 6 en 8 verleende omgevingsvergunning bouwen 45 appartemen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95</meta:user-defined>
    <meta:user-defined meta:name="OVERHEIDop.GmbID/DC.identifier">gmb-2022-222795</meta:user-defined>
    <meta:user-defined meta:name="OVERHEIDop.versieInformatie"/>
  </office:meta>
</office:document-meta>
</file>