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ransformeren van het voormalige Rabobankgebouw naar een woon-zorgcomplex met 34 zorgstudio’s en 19 appartementen voor wonen met zorg aan Wolfend 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578 Wolfend 43, 2661 DS Bergschenhoek. </text:p>
            <text:p text:style-name="common-al">Het transformeren van het voormalige Rabobankgebouw naar een woon-zorgcomplex met 34 zorgstudio’s en 19 appartementen voor wonen met zorg (verzonden 06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7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578</meta:user-defined>
    <dc:language>nl</dc:language>
    <meta:user-defined meta:name="OVERHEIDop.locatietype/OVERHEIDop.gebiedsmarkering">Adres</meta:user-defined>
    <meta:user-defined meta:name="DC.title">Toestemming voor het transformeren van het voormalige Rabobankgebouw naar een woon-zorgcomplex met 34 zorgstudio’s en 19 appartementen voor wonen met zorg aan Wolfend 43 te Bergschenh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82</meta:user-defined>
    <meta:user-defined meta:name="OVERHEIDop.GmbID/DC.identifier">gmb-2022-222782</meta:user-defined>
    <meta:user-defined meta:name="OVERHEIDop.versieInformatie"/>
  </office:meta>
</office:document-meta>
</file>