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74 Groeseindstraat 40 en 40a te Tilburg, bouwen van 2 woningen, verzonden 1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74 - B - Groeseindstraat 40 en 4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7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374 Groeseindstraat 40 en 40a te Tilburg, bouwen van 2 woningen, verzonden 16 mei 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79</meta:user-defined>
    <meta:user-defined meta:name="OVERHEIDop.GmbID/DC.identifier">gmb-2022-222779</meta:user-defined>
    <meta:user-defined meta:name="OVERHEIDop.versieInformatie"/>
  </office:meta>
</office:document-meta>
</file>