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 Zomerdijk 57, 1715KS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Grote Zomerdijk 57, 1715KS Spanbroek</text:span>
          </text:p>
            <text:p text:style-name="common-al">Op 12 mei 2022 heeft de gemeente een aanvraag beschikking ontvangen voor het splitsen van een stolp in twee woningen op het perceel Grote Zomerdijk 57, 1715KS Spanbroek. De aanvraag is geregistreerd onder zaaknummer 2022-000361. De aanvraag betreft:</text:p>
            <text:list text:style-name="id1-3-2-1-1-3">
              <text:list-item text:style-override="id1-3-2-1-1-3-1">
                <text:number>•</text:number>
                <text:p text:style-name="al">handelen in strijd met de regels ruimtelijke ordening</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27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te Zomerdijk 57, 1715KS Spanbroek</meta:user-defined>
    <dc:language>nl</dc:language>
    <meta:user-defined meta:name="OVERHEIDop.locatietype/OVERHEIDop.gebiedsmarkering">Punt</meta:user-defined>
    <meta:user-defined meta:name="DC.title">Kennisgeving ontvangst aanvraag beschikking, Grote Zomerdijk 57, 1715KS Spanbroek</meta:user-defined>
    <meta:user-defined meta:name="DCTERMS.W3CDTF/DCTERMS.available">2022-05-18</meta:user-defined>
    <meta:user-defined meta:name="DCTERMS.W3CDTF/OVERHEIDop.jaargang">2022</meta:user-defined>
    <meta:user-defined meta:name="OVERHEIDop.publicationIssue">222777</meta:user-defined>
    <meta:user-defined meta:name="OVERHEIDop.GmbID/DC.identifier">gmb-2022-222777</meta:user-defined>
    <meta:user-defined meta:name="OVERHEIDop.versieInformatie"/>
  </office:meta>
</office:document-meta>
</file>