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ssenisse, Zeedorp, Kanaaldijk en Knuitershoek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Ossenisse, Zeedorp, Kanaaldijk en Knuitershoek ongenummerd</text:span>
          </text:p>
            <text:p text:style-name="common-al">Datum indiening: 5-5-2022</text:p>
            <text:p text:style-name="common-al">Zaakomschrijving: aanleggen van kabels en leidingen</text:p>
            <text:p text:style-name="common-al">Zaaknummer: 274235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22776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77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77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4235</meta:user-defined>
    <meta:user-defined meta:name="DCTERMS.abstract">aanleggen van kabels en leid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Ossenisse, Zeedorp, Kanaaldijk en Knuitershoek ongenummerd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776</meta:user-defined>
    <meta:user-defined meta:name="OVERHEIDop.GmbID/DC.identifier">gmb-2022-222776</meta:user-defined>
    <meta:user-defined meta:name="OVERHEIDop.versieInformatie"/>
  </office:meta>
</office:document-meta>
</file>