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58 en 58a, verlengen beslistermijn omgevingsvergunning wijzigen gebruik en toevoegen bedrijven tot en met milieucategori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voor wijzigen van gebruik en toevoegen van bedrijven tot en met milieucategorie 2 aan Overeind 58 en 58a in Schalkwijk met kenmerk OV21164,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27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chalkwijk, Overeind 58 en 58a, verlengen beslistermijn omgevingsvergunning wijzigen gebruik en toevoegen bedrijven tot en met milieucategorie 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75</meta:user-defined>
    <meta:user-defined meta:name="OVERHEIDop.GmbID/DC.identifier">gmb-2022-222775</meta:user-defined>
    <meta:user-defined meta:name="OVERHEIDop.versieInformatie"/>
  </office:meta>
</office:document-meta>
</file>