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soleren van de volledige buitengevel aan Kloosterberg 4 te Bunde</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omgevingsvergunning verleend. De gemeente geeft hiermee toestemming voor het isoleren van de volledige buitengevel aan Kloosterberg 4, 6241 ED Bunde. Gemeente Meerssen heeft dit besluit verzonden op 10 mei 2022.</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U kunt de gemeente Meerssen tot uiterlijk 6 weken na de dag van verzending van het besluit laten weten dat u het niet eens bent met dit besluit. Dit heet bezwaar maken. U kunt bezwaar maken als het besluit tegen uw belangen ingaat. In deze periode kunt u ook de documenten in het gemeentehuis bekijken. Bezoek voor de openingstijden en het adres de gemeentelijke website <text:a xlink:href="http://www.meerssen.nl" xlink:type="simple">www.meerssen.nl</text:a>. Voor meer informatie, of om een afspraak te maken om de documenten te bekijken, kunt u contact opnemen met het Klant Contact Centrum van de gemeente Meerssen. Dit kan via het algemene telefoonnummer 14043. Of stuur een mailtje naar <text:a xlink:href="mailto:info@meerssen.nl" xlink:type="simple">info@meerssen.nl</text:a>.</text:p>
            <text:p text:style-name="common-al">
            <text:span text:style-name="nadrukvet">Wilt u de start van de activiteiten tegenhouden? </text:span>
          </text:p>
            <text:p text:style-name="last-al">U kunt Rechtbank Limburg vragen om de start van de activiteiten tegen te houden totdat de gemeente Meerssen een besluit heeft genomen over uw bezwaar. Dit heet een verzoek om een voorlopige voorziening. U kunt een dergelijk verzoek online indienen via <text:a xlink:href="http://loket.rechtspraak.nl/bestuursrecht" xlink:type="simple">http://loket.rechtspraak.nl/bestuursrecht</text:a>. U moet voor het indienen van een verzoek om een voorlopige voorziening een bedrag aan de rechtbank betalen. Voor meer informatie kunt u de rechtbank bellen. Dit kan via het telefoonnummer 088-361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222773</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773</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773</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isoleren van de volledige buitengevel aan Kloosterberg 4 te Bunde</meta:user-defined>
    <meta:user-defined meta:name="DCTERMS.W3CDTF/DCTERMS.available">2022-05-18</meta:user-defined>
    <meta:user-defined meta:name="DCTERMS.W3CDTF/OVERHEIDop.jaargang">2022</meta:user-defined>
    <meta:user-defined meta:name="OVERHEIDop.publicationIssue">222773</meta:user-defined>
    <meta:user-defined meta:name="OVERHEIDop.GmbID/DC.identifier">gmb-2022-222773</meta:user-defined>
    <meta:user-defined meta:name="OVERHEIDop.versieInformatie"/>
  </office:meta>
</office:document-meta>
</file>